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Industrieweg 7, Uithoorn - Quaker Houghton B.V. - aanvraag om een omgevingsvergunning milieu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milieu (revisievergunning) aan Quaker Houghton B.V., voor het veranderen van haar inrichting gelegen aan de Industrieweg 7 te Uithoorn. </text:p>
            <text:p text:style-name="common-al">Het betreft onder andere de volgende veranderingen van de inrichting: </text:p>
            <text:p text:style-name="common-al">- het wijzigen van hoeveelheden opslag verpakte gevaarlijke stoffen; </text:p>
            <text:p text:style-name="common-al">- het wijzigen van beschermingsniveau opslagvoorziening van verpakte gevaarlijke stoffen; </text:p>
            <text:p text:style-name="common-al">- het tijdelijk in de Forge opslaan van verpakte gevaarlijke stoffen. </text:p>
            <text:p text:style-name="common-al">De inrichting is bestemd voor het produceren van procesvloeistoffen voor de metaalproducerende en metaalverwerkende industrie, inclusief hydraulische vloeistoffen. </text:p>
            <text:p text:style-name="common-al">Aanvrager: Quaker Houghton B.V. </text:p>
            <text:p text:style-name="common-al">Zaaknummer: 4977743 </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Uithoorn, Laan van Meerwijk 16 te Uithoor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8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9843</meta:user-defined>
    <meta:user-defined meta:name="DCTERMS.abstract">Bekendmaking van Provincie Noord-Holland</meta:user-defined>
    <dc:language>nl</dc:language>
    <meta:user-defined meta:name="OVERHEIDop.locatietype/OVERHEIDop.gebiedsmarkering">Punt</meta:user-defined>
    <meta:user-defined meta:name="DC.title">Ontwerpbesluit - Industrieweg 7, Uithoorn - Quaker Houghton B.V. - aanvraag om een omgevingsvergunning milieu (revisievergunning)</meta:user-defined>
    <meta:user-defined meta:name="OVERHEIDop.datumEindeReactietermijn">2024-01-17</meta:user-defined>
    <meta:user-defined meta:name="OVERHEIDop.terinzageleggingBG">https://mozardloket.odnzkg.nl/mozard/!suite42.scherm1260?mObj=1349843</meta:user-defined>
    <meta:user-defined meta:name="DCTERMS.W3CDTF/DCTERMS.available">2023-12-05</meta:user-defined>
    <meta:user-defined meta:name="DCTERMS.W3CDTF/OVERHEIDop.jaargang">2023</meta:user-defined>
    <meta:user-defined meta:name="OVERHEIDop.publicationIssue">14391</meta:user-defined>
    <meta:user-defined meta:name="OVERHEIDop.PrbID/DC.identifier">prb-2023-14391</meta:user-defined>
    <meta:user-defined meta:name="OVERHEIDop.versieInformatie"/>
  </office:meta>
</office:document-meta>
</file>