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ing verharding VF2 los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Aanvraag uitbreiding verharding VF2 losplaats op de locatie Onbekend 0 te Onbekend</text:span>
          </text:p>
            <text:p text:style-name="common-al">De Provincie Zuid-Holland heeft een aanvraag voor een omgevingsvergunning ontvangen. De vergunning is aangevraagd voor Aanvraag uitbreiding verharding VF2 losplaats op de locatie Onbekend 0 te Onbekend.</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2 maart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uitbreiding verharding VF2 losplaats</meta:user-defined>
    <meta:user-defined meta:name="DCTERMS.W3CDTF/DCTERMS.available">2023-02-08</meta:user-defined>
    <meta:user-defined meta:name="DCTERMS.W3CDTF/OVERHEIDop.jaargang">2023</meta:user-defined>
    <meta:user-defined meta:name="OVERHEIDop.publicationIssue">1439</meta:user-defined>
    <meta:user-defined meta:name="OVERHEIDop.PrbID/DC.identifier">prb-2023-1439</meta:user-defined>
    <meta:user-defined meta:name="OVERHEIDop.versieInformatie"/>
  </office:meta>
</office:document-meta>
</file>