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bullet style:num-suffix="" text:bullet-char="​" text:level="1">
        <style:list-level-properties text:min-label-width="10mm"/>
      </text:list-level-style-bullet>
    </text:list-style>
    <text:list-style style:name="id1-3-2-2-1-30-5-3-1">
      <text:list-level-style-bullet style:num-suffix="" text:bullet-char="​" text:level="1">
        <style:list-level-properties text:min-label-width="10mm"/>
      </text:list-level-style-bullet>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bullet style:num-suffix="" text:bullet-char="​" text:level="1">
        <style:list-level-properties text:min-label-width="10mm"/>
      </text:list-level-style-bullet>
    </text:list-style>
    <text:list-style style:name="id1-3-2-2-1-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Voorkomen schade door wolven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wijziging van de Subsidieregeling Voorkomen schade door wolven provincie Fryslân wenselijk wordt ge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text:p>
            <text:p text:style-name="al">De Subsidieregeling Voorkomen schade door wolven provincie Fryslân wordt gewijzigd als volgt:</text:p>
            <text:p text:style-name="al"/>
            <text:p text:style-name="al">
            <text:span text:style-name="nadrukvet">A</text:span>
          </text:p>
            <text:p text:style-name="al">Artikel 1 wordt vervangen en komt als volgt te luiden;</text:p>
            <text:p text:style-name="al"/>
            <text:p text:style-name="al">
            <text:span text:style-name="nadrukvet">Artikel 1. Begripsbepalingen</text:span>
          </text:p>
            <text:p text:style-name="al">In deze regeling wordt verstaan onder:</text:p>
            <text:p text:style-name="al"/>
            <text:list text:style-name="id1-3-2-2-1-10">
              <text:list-item text:style-override="id1-3-2-2-1-10-1">
                <text:number>a.</text:number>
                <text:p text:style-name="al">Asv 2013: Algemene subsidieverordening provincie Fryslân 2013;</text:p>
              </text:list-item>
              <text:list-item text:style-override="id1-3-2-2-1-10-2">
                <text:number>b.</text:number>
                <text:p text:style-name="al">bestaande landbouwhuisdierenhouder: houder van landbouwhuisdieren;</text:p>
              </text:list-item>
              <text:list-item text:style-override="id1-3-2-2-1-10-3">
                <text:number>c.</text:number>
                <text:p text:style-name="al">Faunaschade Preventiekit module wolven: overzicht van preventieve maatregelen om schade door wolven te voorkomen en beperken zoals gepubliceerd op de website van BIJ 12;</text:p>
              </text:list-item>
              <text:list-item text:style-override="id1-3-2-2-1-10-4">
                <text:number>d.</text:number>
                <text:p text:style-name="al">Identificatie- en Registratiesysteem van dieren: betreft het door de Rijksdienst voor Ondernemend Nederland beheerde Identificatie- en Registratiesysteem van elke Nederlandse landbouwhuisdierenhouder met een uniek Bedrijfsnummer (UBN);</text:p>
              </text:list-item>
              <text:list-item text:style-override="id1-3-2-2-1-10-5">
                <text:number>e.</text:number>
                <text:p text:style-name="al">Landbouw de-minimisverordening: Verordening (EU) Nr. 1408/2013 van de Commissie van 18 december 2013 inzake de toepassing van de artikelen 107 en 108 van het Verdrag betreffende de werking van de Europese Unie op de-minimissteun in de landbouwsector;</text:p>
              </text:list-item>
              <text:list-item text:style-override="id1-3-2-2-1-10-6">
                <text:number>f.</text:number>
                <text:p text:style-name="al">landbouwhuisdieren: runderen, schapen, geiten, paarden en pony’s; </text:p>
              </text:list-item>
              <text:list-item text:style-override="id1-3-2-2-1-10-7">
                <text:number>g.</text:number>
                <text:p text:style-name="al">prestatiesubsidie: subsidie die wordt verleend voor het realiseren van een specifieke gesubsidieerde prestatie dan wel activiteit. Een subsidie die verstrekt wordt voor een in artikel 4 van deze regeling omschreven activiteit betreft een prestatiesubsidie;</text:p>
              </text:list-item>
              <text:list-item text:style-override="id1-3-2-2-1-10-8">
                <text:number>h.</text:number>
                <text:p text:style-name="al">wolfwerende afrastering: afrastering om aanvallen van wolven op landbouwhuisdieren te voorkomen;</text:p>
              </text:list-item>
              <text:list-item text:style-override="id1-3-2-2-1-10-9">
                <text:number>i.</text:number>
                <text:p text:style-name="al">wolvengebied: betreft het door Gedeputeerde Staten op 22 maart 2022 aangewezen gebied voor wolven. Op deze kaart wordt het omlijnde gebied aangegeven, waarbinnen de subsidiabele activiteit kan plaatsvinden. Zie bijlage 1 van deze regeling.</text:p>
              </text:list-item>
            </text:list>
            <text:p text:style-name="al">
            <text:span text:style-name="nadrukvet">B</text:span>
          </text:p>
            <text:p text:style-name="al">In artikel 2 wordt ‘schapen- of geitenhouder’ vervangen door ‘bestaande landbouwhuisdierenhouders’.</text:p>
            <text:p text:style-name="al"/>
            <text:p text:style-name="al">
            <text:span text:style-name="nadrukvet">C</text:span>
          </text:p>
            <text:p text:style-name="al">In artikel 3 wordt ‘schapen- of geitenhouder’ vervangen door ‘bestaande landbouwhuisdierenhouders’</text:p>
            <text:p text:style-name="al"/>
            <text:p text:style-name="al">
            <text:span text:style-name="nadrukvet">D</text:span>
          </text:p>
            <text:p text:style-name="al">Artikel 4, tweede lid komt te vervallen. </text:p>
            <text:p text:style-name="al"/>
            <text:p text:style-name="al">
            <text:span text:style-name="nadrukvet">E</text:span>
          </text:p>
            <text:p text:style-name="al">Artikel 5, derde lid, onder a wordt vervangen door:</text:p>
            <text:p text:style-name="al"/>
            <text:list text:style-name="id1-3-2-2-1-23">
              <text:list-item text:style-override="id1-3-2-2-1-23-1">
                <text:number>a.</text:number>
                <text:p text:style-name="al">een offerte met een afgiftedatum van niet ouder dan 1 kalendermaand voor de datum van de indiening van de aanvraag voor de aanschaf van zaken als genoemd in artikel 4 onder a en b. </text:p>
              </text:list-item>
            </text:list>
            <text:p text:style-name="al">
            <text:span text:style-name="nadrukvet">F</text:span>
          </text:p>
            <text:p text:style-name="al">In artikel 7 wordt als volgt gewijzigd:</text:p>
            <text:list text:style-name="id1-3-2-2-1-26">
              <text:list-item text:style-override="id1-3-2-2-1-26-1">
                <text:number>1.</text:number>
                <text:p text:style-name="al">in het eerste lid, onder a wordt ‘is geplaatst’ vervangen door ‘wordt geplaatst’; </text:p>
              </text:list-item>
              <text:list-item text:style-override="id1-3-2-2-1-26-2">
                <text:number>2.</text:number>
                <text:p text:style-name="al">in het eerste lid, onder b wordt ‘is ingezet’ vervangen door ‘wordt ingezet’; </text:p>
              </text:list-item>
              <text:list-item text:style-override="id1-3-2-2-1-26-3">
                <text:number>3.</text:number>
                <text:p text:style-name="al">het eerste lid, onder c, komt als volgt te luiden:</text:p>
                <text:list text:style-name="id1-3-2-2-1-26-3-3">
                  <text:list-item text:style-override="id1-3-2-2-1-26-3-3-1">
                    <text:number>c.</text:number>
                    <text:p text:style-name="al">Gedeputeerde Staten kunnen afwijken van de in onderdeel a of b genoemde vereiste dat de subsidiabele activiteit in het wolvengebied wordt uitgevoerd, indien de toepassing ervan naar het oordeel van Gedeputeerde Staten onredelijk zou zijn en de aanvrager die onredelijkheid in zijn aanvraag voldoende heeft onderbouwd door de schade aan zijn landbouwhuisdieren aan te tonen als gevolg van minimaal drie wolfaanvallen in een tijdsperiode van zeven dagen binnen de grenzen van één gemeente of die van twee aan elkaar grenzende gemeenten, waarbij één of meerdere landbouwhuisdieren zijn gedood.</text:p>
                  </text:list-item>
                </text:list>
              </text:list-item>
            </text:list>
            <text:p text:style-name="al">
            <text:span text:style-name="nadrukvet">G </text:span>
          </text:p>
            <text:p text:style-name="al">In artikel 8 wordt als volgt gewijzigd:</text:p>
            <text:p text:style-name="al"/>
            <text:list text:style-name="id1-3-2-2-1-30">
              <text:list-item text:style-override="id1-3-2-2-1-30-1">
                <text:number>1.</text:number>
                <text:p text:style-name="al">in het eerste lid, onder a wordt het bedrag ‘€ 500,-‘ vervangen door ‘€ 570,- per landbouwhuisdiersoort’;</text:p>
              </text:list-item>
              <text:list-item text:style-override="id1-3-2-2-1-30-2">
                <text:number>2.</text:number>
                <text:p text:style-name="al">het eerste lid, onder b komt als volgt te luiden:</text:p>
                <text:list text:style-name="id1-3-2-2-1-30-2-3">
                  <text:list-item text:style-override="id1-3-2-2-1-30-2-3-1">
                    <text:number>b.</text:number>
                    <text:p text:style-name="al">€ 3,40 per strekkende meter met een maximum van € 114,- per landbouwhuisdier, uitgezonderd runderen, paarden en pony’s waarvoor een maximum van € 680,- per rund, paard en pony geldt. Voor het totale aantal landbouwhuisdieren wordt uitgegaan van het in het Identificatie- en Registratiesysteem van dieren gemiddeld geregistreerd aantal landbouwhuisdieren van de aanvrager in het kalenderjaar voorafgaand aan de datum van ontvangst van de subsidieaanvraag.</text:p>
                  </text:list-item>
                </text:list>
              </text:list-item>
              <text:list-item text:style-override="id1-3-2-2-1-30-3">
                <text:number>3.</text:number>
                <text:p text:style-name="al">in het tweede lid, onder a wordt het bedrag ‘€ 30,-’ vervangen door ‘€ 34,-’;</text:p>
              </text:list-item>
              <text:list-item text:style-override="id1-3-2-2-1-30-4">
                <text:number>4.</text:number>
                <text:p text:style-name="al">in het tweede lid, onder b wordt het bedrag ‘€ 4000,-’ vervangen door ‘€ 4.500,-’;</text:p>
              </text:list-item>
              <text:list-item text:style-override="id1-3-2-2-1-30-5">
                <text:number>5.</text:number>
                <text:p text:style-name="al">het tweede lid, onder b komt het 3<text:span text:style-name="sup">e</text:span> punt als volgt te luiden:</text:p>
                <text:list text:style-name="id1-3-2-2-1-30-5-3">
                  <text:list-item text:style-override="id1-3-2-2-1-30-5-3-1">
                    <text:number/>
                    <text:p text:style-name="al">3<text:span text:style-name="sup">e</text:span> Wanneer gekozen wordt voor het aanschaffen van een automatisch oprolsysteem bij een verplaatsbaar wolfwerende afrastering met draden, dan moet het aantal dieren waarvoor het systeem wordt aangeschaft minimaal bestaan uit een groep van 17 paarden, pony’s of runderen of een groep van minimaal 100 andere landbouwhuisdieren.</text:p>
                  </text:list-item>
                </text:list>
              </text:list-item>
              <text:list-item text:style-override="id1-3-2-2-1-30-6">
                <text:number>6.</text:number>
                <text:p text:style-name="al">aan het vierde lid wordt toegevoegd:</text:p>
              </text:list-item>
              <text:list-item text:style-override="id1-3-2-2-1-30-7">
                <text:number/>
                <text:p text:style-name="al">‘en kan niet meer bedragen dan de daadwerkelijk te maken of gemaakte kosten.’</text:p>
              </text:list-item>
              <text:list-item text:style-override="id1-3-2-2-1-30-8">
                <text:number>7.</text:number>
                <text:p text:style-name="al">het vierde lid wordt vernummerd tot het vijfde lid en er wordt een nieuw vierde lid ingevoegd die luidt:</text:p>
                <text:list text:style-name="id1-3-2-2-1-30-8-3">
                  <text:list-item text:style-override="id1-3-2-2-1-30-8-3-1">
                    <text:number>4.</text:number>
                    <text:p text:style-name="al">Ontbrekende gegevens op de genoemde peildata in het Identificatie- en Registratiesysteem tellen als 0 bij het bepalen van het gemiddelde dieraantal.</text:p>
                  </text:list-item>
                </text:list>
              </text:list-item>
            </text:list>
            <text:p text:style-name="al">
            <text:span text:style-name="nadrukvet">H.</text:span>
          </text:p>
            <text:p text:style-name="al">Artikel 9, eerste lid, onder f komt te vervallen.</text:p>
            <text:p text:style-name="al"/>
            <text:p text:style-name="al">
            <text:span text:style-name="nadrukvet">I.</text:span>
          </text:p>
            <text:p text:style-name="al">Onder vernummering van de artikelen 9 tot en met 12 naar 10 tot en met 13 wordt er een nieuw artikel toegevoegd, luidende:</text:p>
            <text:p text:style-name="al"/>
            <text:p text:style-name="al">
            <text:span text:style-name="nadrukvet">Artikel 9 Verplichtingen van de subsidieontvanger</text:span>
          </text:p>
            <text:list text:style-name="id1-3-2-2-1-38">
              <text:list-item text:style-override="id1-3-2-2-1-38-1">
                <text:number>1.</text:number>
                <text:p text:style-name="al">De subsidieontvanger is verplicht binnen 3 maanden na subsidieverlening:</text:p>
                <text:list text:style-name="id1-3-2-2-1-38-1-3">
                  <text:list-item text:style-override="id1-3-2-2-1-38-1-3-1">
                    <text:number>a.</text:number>
                    <text:p text:style-name="al">de vaste wolfwerende afrastering aan te schaffen en te plaatsen of aan te passen;</text:p>
                  </text:list-item>
                  <text:list-item text:style-override="id1-3-2-2-1-38-1-3-2">
                    <text:number>b.</text:number>
                    <text:p text:style-name="al">de verplaatsbare wolfwerende afrastering aan te schaffen en in gebruik te nemen;</text:p>
                  </text:list-item>
                  <text:list-item text:style-override="id1-3-2-2-1-38-1-3-3">
                    <text:number>c.</text:number>
                    <text:p text:style-name="al">het automatisch draadoprolsysteem bij een verplaatsbaar wolfwerende afrastering met draden aan te schaffen en in gebruik te nemen.</text:p>
                  </text:list-item>
                </text:list>
              </text:list-item>
              <text:list-item text:style-override="id1-3-2-2-1-38-2">
                <text:number>2.</text:number>
                <text:p text:style-name="al">De termijn genoemd in het eerste lid kan op verzoek van de aanvrager eenmaal met drie maanden verlengd word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sbesluit Subsidieregeling Voorkomen schade door wolven provincie Fryslân.</text:p>
          </text:section>
        </text:section>
        <text:section text:name="regeling-sluiting_id1-3-2-3" text:style-name="regeling-sluiting">
          <text:section text:name="ondertekening_id1-3-2-3-1">
            <text:p><text:span text:style-name="functie">Aldus vastgesteld in de vergadering van Gedeputeerde Staten van Fryslân van 28 november 2023.</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3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TERMS.alternative">Subsidieregeling voorkomen schade door wolven provincie Fryslân</meta:user-defined>
    <dc:language>nl</dc:language>
    <meta:user-defined meta:name="OVERHEIDop.locatietype/OVERHEIDop.gebiedsmarkering">Provincie</meta:user-defined>
    <meta:user-defined meta:name="DC.title">Subsidieregeling voorkomen schade door wolven provincie Fryslân</meta:user-defined>
    <meta:user-defined meta:name="DCTERMS.W3CDTF/DCTERMS.available">2023-12-07</meta:user-defined>
    <meta:user-defined meta:name="DCTERMS.W3CDTF/OVERHEIDop.jaargang">2023</meta:user-defined>
    <meta:user-defined meta:name="OVERHEIDop.publicationIssue">14389</meta:user-defined>
    <meta:user-defined meta:name="OVERHEIDop.betreftRegeling">CVDR675086_2</meta:user-defined>
    <meta:user-defined meta:name="xs:date/OVERHEIDop.startdatum">2023-12-08</meta:user-defined>
    <meta:user-defined meta:name="OVERHEIDop.PrbID/DC.identifier">prb-2023-14389</meta:user-defined>
    <meta:user-defined meta:name="OVERHEIDop.versieInformatie"/>
  </office:meta>
</office:document-meta>
</file>