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8 november 2023 nr. 2098962/2099003 een opdracht ex artikel 3.18, lid 1 juncto lid 4 van de Wet natuurbescherming te geven tot beperking van de omvang van de populatie van de wasbeerhond (Nyctereutes procyonoides) tot een 0-stand op alle gronden gelegen binne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text:span>
          </text:p>
            <text:list text:style-name="id1-3-2-1-1-2">
              <text:list-item text:style-override="id1-3-2-1-1-2-1">
                <text:number>•</text:number>
                <text:p text:style-name="al">de Wet natuurbescherming (hierna Wnb); </text:p>
                <text:list text:style-name="id1-3-2-1-1-2-1-3">
                  <text:list-item text:style-override="id1-3-2-1-1-2-1-3-1">
                    <text:number>o</text:number>
                    <text:p text:style-name="al">artikelen 2.7, 3.17, 3.18, 3.24, 3.25, 3.26; •</text:p>
                  </text:list-item>
                </text:list>
              </text:list-item>
              <text:list-item text:style-override="id1-3-2-1-1-2-2">
                <text:number>•</text:number>
                <text:p text:style-name="al">het Besluit natuurbescherming (hierna: Bnb); </text:p>
                <text:list text:style-name="id1-3-2-1-1-2-2-3">
                  <text:list-item text:style-override="id1-3-2-1-1-2-2-3-1">
                    <text:number>o</text:number>
                    <text:p text:style-name="al">artikel 3.13 tot en met 3.16. •</text:p>
                  </text:list-item>
                </text:list>
              </text:list-item>
              <text:list-item text:style-override="id1-3-2-1-1-2-3">
                <text:number>•</text:number>
                <text:p text:style-name="al">U-verordening 1143/2014; </text:p>
                <text:list text:style-name="id1-3-2-1-1-2-3-3">
                  <text:list-item text:style-override="id1-3-2-1-1-2-3-3-1">
                    <text:number>o</text:number>
                    <text:p text:style-name="al">artikel 19.</text:p>
                  </text:list-item>
                </text:list>
              </text:list-item>
            </text:list>
            <text:p text:style-name="common-al">
            <text:span text:style-name="nadrukvet">Overwegende dat</text:span>
          </text:p>
            <text:list text:style-name="id1-3-2-1-1-4">
              <text:list-item text:style-override="id1-3-2-1-1-4-1">
                <text:number>•</text:number>
                <text:p text:style-name="al">met plaatsing van de wasbeerhond (<text:span text:style-name="nadrukcur">Nyctereutes procyonoides</text:span>) op de Unielijst (EU-verordening 1143/2014) is komen vast te staan dat het noodzakelijk is de populatie uit te roeien, te beheersen of in te dammen;</text:p>
              </text:list-item>
              <text:list-item text:style-override="id1-3-2-1-1-4-2">
                <text:number>•</text:number>
                <text:p text:style-name="al">de beperking van de omvang van de populatie noodzakelijk is om redenen als genoemd in artikel 3.17, lid 1, onder b van de Wet natuurbescherming;</text:p>
              </text:list-item>
              <text:list-item text:style-override="id1-3-2-1-1-4-3">
                <text:number>•</text:number>
                <text:p text:style-name="al">de beperking van de omvang van de populatie direct verband houdt met en nodig is voor het beheer van de Natura 2000-gebieden in de provincie Noord-Holland en er daarom geen sprake van een vergunningplicht op grond van artikel 2.7, lid 2 van de Wet natuurbescherming.</text:p>
              </text:list-item>
            </text:list>
            <text:p text:style-name="common-al">
            <text:span text:style-name="nadrukvet">Besluiten: </text:span>
          </text:p>
            <text:p text:style-name="common-al">aan de Faunabeheereenheid Noord-Holland te Haarlem: </text:p>
            <text:list text:style-name="id1-3-2-1-1-7">
              <text:list-item text:style-override="id1-3-2-1-1-7-1">
                <text:number>1.</text:number>
                <text:p text:style-name="al">een opdracht ex artikel 3.18, lid 1 juncto lid 4 van de Wet natuurbescherming te geven tot beperking van de omvang van de populatie van de wasbeerhond (<text:span text:style-name="nadrukcur">Nyctereutes procyonoides</text:span>) tot een 0-stand op alle gronden gelegen binnen de provincie Noord-Holland;</text:p>
              </text:list-item>
              <text:list-item text:style-override="id1-3-2-1-1-7-2">
                <text:number>2.</text:number>
                <text:p text:style-name="al">hierbij het gebruik toe te staan van de middelen vangkooi, kastval, geweer en hond, en het gebruik van lokvoer, dat niet vergiftigd of verdovend is;</text:p>
              </text:list-item>
              <text:list-item text:style-override="id1-3-2-1-1-7-3">
                <text:number>3.</text:number>
                <text:p text:style-name="al">daartoe ingevolge artikel 3.25, lid 4, onder a van de Wet natuurbescherming ontheffing te verlenen van het verbod van artikel 3.24, lid 2 van de Wet natuurbescherming om zich met een verboden middel (vangkooi) buiten gebouwen te bevinden;</text:p>
              </text:list-item>
              <text:list-item text:style-override="id1-3-2-1-1-7-4">
                <text:number>4.</text:number>
                <text:p text:style-name="al">hierbij op grond van artikel 3.26, lid 3 van de Wet natuurbescherming ontheffing te verlenen van het verbod van artikel 3.16, eerste lid, sub a van het Besluit natuurbescherming en het gebruik toe te staan van het geweer na zonsondergang en voor zonsopkomst;</text:p>
              </text:list-item>
              <text:list-item text:style-override="id1-3-2-1-1-7-5">
                <text:number>5.</text:number>
                <text:p text:style-name="al">hierbij op grond van artikel 3.26, lid 3 van de Wet natuurbescherming ontheffing te verlenen van het verbod van artikel 3.13, lid 4 van het Besluit natuurbescherming om het geweer te voorzien van een kunstmatige lichtbron, een voorziening om de prooi te verlichten, een vizier met beeldomzetter, een elektronische beeldversterker of enig ander instrument (inclusief warmtebeeldcamera/richtkijker) om in de nacht te schieten;</text:p>
              </text:list-item>
              <text:list-item text:style-override="id1-3-2-1-1-7-6">
                <text:number>6.</text:number>
                <text:p text:style-name="al">hierbij op grond van artikel 3.26, lid 3 van de Wnb ontheffing te verlenen van het verbod van artikel 3.13, lid 4 van het Besluit natuurbescherming het gebruik toe te staan van een geluiddemper;</text:p>
              </text:list-item>
            </text:list>
            <text:p text:style-name="common-al">Op grond van artikel 5.3 van de Wet natuurbescherming verbinden wij aan dit besluit de navolgende voorschriften, beperkingen en geldigheid. Op grond van artikel 5.4, eerste en derde lid, van de Wnb kan de ontheffing worden ingetrokken als in strijd met de ontheffing of de voorschriften wordt gehandeld. Tevens is dan sprake van een economisch delict.</text:p>
            <text:p text:style-name="common-al">
            <text:span text:style-name="nadrukvet">Voorschriften en beperkingen</text:span>
          </text:p>
            <text:list text:style-name="id1-3-2-1-1-10">
              <text:list-item text:style-override="id1-3-2-1-1-10-1">
                <text:number>1.</text:number>
                <text:p text:style-name="al">Op de naleving van het in of krachtens de Wet natuurbescherming en in dit besluit gestelde wordt toezicht gehouden door de toezichthouders van de Omgevingsdienst Noord-Holland Noord.</text:p>
              </text:list-item>
            </text:list>
            <text:p text:style-name="common-al">
            <text:span text:style-name="nadrukcur">Verantwoordelijkheden van de opdrachtnemer</text:span> </text:p>
            <text:list text:style-name="id1-3-2-1-1-12">
              <text:list-item text:style-override="id1-3-2-1-1-12-1">
                <text:number>2.</text:number>
                <text:p text:style-name="al">Stichting Faunabeheereenheid Noord-Holland te Haarlem is als opdrachtnemer verantwoordelijk voor het naleven van de voorschriften 3, 4, en 5 van dit besluit.</text:p>
              </text:list-item>
              <text:list-item text:style-override="id1-3-2-1-1-12-2">
                <text:number>3.</text:number>
                <text:p text:style-name="al">Dit besluit kan uitsluitend worden gebruikt door gemachtigde (medewerkers van) de Stichting Faunabeheereenheid Noord-Holland of door de Faunabeheereenheid gemachtigde personen. De Faunabeheereenheid laat jachtaktehouders op hun verzoek, door middel van een machtiging, gebruik maken van deze opdracht. De Faunabeheereenheid dient de gemachtigde vooraf aan de machtiging aantoonbaar volledig te informeren over de bepalingen, voorschriften en beperkingen van dit besluit. Bij niet nakomen van de verantwoordelijkheden van de gemachtigde, te weten de voorschriften 6, 7, 8, 9, 10, en 11, dient de FBE de machtiging in te trekken. </text:p>
              </text:list-item>
              <text:list-item text:style-override="id1-3-2-1-1-12-3">
                <text:number>4.</text:number>
                <text:p text:style-name="al">Stichting Faunabeheereenheid Noord-Holland rapporteert jaarlijks middels het jaarverslag aan Gedeputeerde Staten van Noord-Holland over de, op basis van dit besluit, uitgevoerde maatregelen. Het jaarverslag wordt op de website van de Stichting Faunabeheereenheid Noord-Holland beschikbaar gesteld.</text:p>
              </text:list-item>
            </text:list>
            <text:list text:style-name="id1-3-2-1-1-13">
              <text:list-item text:style-override="id1-3-2-1-1-13-1">
                <text:number>5.</text:number>
                <text:p text:style-name="al">Stichting Faunabeheereenheid Noord-Holland dient aantoonbaar inspanning te leveren om het doel van deze opdracht te behalen.</text:p>
              </text:list-item>
            </text:list>
            <text:p text:style-name="common-al">
            <text:span text:style-name="nadrukcur">Verantwoordelijkheden van de gemachtigde</text:span>
          </text:p>
            <text:list text:style-name="id1-3-2-1-1-15">
              <text:list-item text:style-override="id1-3-2-1-1-15-1">
                <text:number>6.</text:number>
                <text:p text:style-name="al">De gemachtigde als bedoeld in voorschrift 3 is verantwoordelijk voor het naleven van de voorschriften 7, 8, 9, 10, en 11. De gemachtigde is tevens verantwoordelijk voor het in of krachtens de wet gestelde toepassen van de middelen en methoden als genoemd in besluitpunten 2, 3, 4, 5, en 6.</text:p>
              </text:list-item>
              <text:list-item text:style-override="id1-3-2-1-1-15-2">
                <text:number>7.</text:number>
                <text:p text:style-name="al">De gemachtigde moet op of nabij het veld waar de gemachtigde gerechtigd tot uitvoering is ter plaatse waar deze een der handelingen verricht waartoe de opdracht strekt, aan de toezichthouders op eerste aanvrage een kopie van de opdracht aan de FBE, grondgebruikersverklaring, machtiging, en originele jachtakte tonen. Deze dient hiertoe aantoonbaar aanwezig te zijn op of nabij het veld waar de uitvoerders gerechtigd tot uitvoering zijn. Met uitzondering van de jachtakte mogen genoemde documenten langs elektronische weg, leesbaar worden getoond.</text:p>
              </text:list-item>
              <text:list-item text:style-override="id1-3-2-1-1-15-3">
                <text:number>8.</text:number>
                <text:p text:style-name="al">Gedode dieren dienen ter voorkoming van de verspreiding van ziekten zo spoedig mogelijk, doch uiterlijk voorafgaand aan de eerstvolgende zonsopgang na het doden te worden opgeruimd.</text:p>
              </text:list-item>
              <text:list-item text:style-override="id1-3-2-1-1-15-4">
                <text:number>9.</text:number>
                <text:p text:style-name="al">De hond mag slechts ingezet worden om gewonde en gedode wasbeerhonden op te sporen. </text:p>
              </text:list-item>
              <text:list-item text:style-override="id1-3-2-1-1-15-5">
                <text:number>10.</text:number>
                <text:p text:style-name="al">De vangkooi dient te zijn voorzien van een melder die een signaal geeft zodra er wat in het vangmiddel zit, een wildcamera die direct beelden doorzendt, of dient minimaal elke 24 uur ter plaatse te worden gecontroleerd. Gevangen dieren waar de vangkooi niet voor bestemd is worden zo snel mogelijk (binnen 24 uur) weer vrij gelaten. Gevangen wasbeerhonden worden zo snel mogelijk (binnen 24 uur) gedood. </text:p>
              </text:list-item>
              <text:list-item text:style-override="id1-3-2-1-1-15-6">
                <text:number>11.</text:number>
                <text:p text:style-name="al">Het gebruik van de vangkooi (het scherp zetten van het vangmiddel) mag niet eerder plaatsvinden dan nadat de gemachtigde hiervan elektronisch melding heeft gemaakt bij de Omgevingsdienst Noord-Holland Noord middels het digitale meldformulier op haar website.</text:p>
              </text:list-item>
              <text:list-item text:style-override="id1-3-2-1-1-15-7">
                <text:number>12.</text:number>
                <text:p text:style-name="al">Het gebruik van het geweer tussen zonsondergang en zonsopgang mag niet eerder plaatsvinden dan nadat de ontheffinghouder of -gebruiker vóór 17:00 's middags, elektronisch melding heeft gemaakt bij de toezichthouders van de Omgevingsdienst Noord-Holland Noord middels het digitale meldformulier op haar website.</text:p>
              </text:list-item>
            </text:list>
            <text:p text:style-name="common-al">
            <text:span text:style-name="nadrukvet">Geldigheid</text:span>
          </text:p>
            <text:p text:style-name="common-al">De opdracht geldt vanaf de dag na verzending tot 1 maart 2028.</text:p>
            <text:p text:style-name="common-al">
            <text:span text:style-name="nadrukvet">Dierenwelzijn</text:span>
          </text:p>
            <text:p text:style-name="common-al">Wellicht ten overvloede wijzen wij op de zorgplichtartikelen zoals deze zijn geregeld in de Wet natuurbescherming en in het bijzonder artikel 3.24, lid 1 van de wet, welke luidt: "<text:span text:style-name="nadrukcur">Een ieder die een in het wild levend dier doodt of vangt voorkomt dat het dier onnodig lijdt</text:span>". Deze zorgplicht geldt ook voor de wasbeerhond.</text:p>
            <text:p text:style-name="common-al">
            <text:span text:style-name="nadrukvet">Kennisgeving</text:span>
          </text:p>
            <text:p text:style-name="common-al">Dit besluit wordt door ons geplaatst op de website <text:a xlink:href="https://www.officielebekendmakingen.nl/" xlink:type="simple"><text:span text:style-name="nadrukondlijn">www.officielebekendmakingen.nl</text:span></text:a>.</text:p>
            <text:p text:style-name="common-al">
            <text:span text:style-name="nadrukvet">Meer informatie</text:span>
          </text:p>
            <text:p text:style-name="last-al">Heeft u nog vragen? Neemt u dan contact op met de Provincie Noord-Holland via 023-514 3143.</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text:span>
            <text:span text:style-name="datum">27 november 2023</text:span>
          </text:p>
          </text:section>
          <text:section text:name="ondertekening_id1-3-2-2-2">
            <text:p><text:span text:style-name="functie">Gedeputeerde Staten van Noord-Holland,</text:span></text:p>
            <text:p><text:span text:style-name="ondertekening_naam">
            <text:span text:style-name="voornaam">A.T.H.</text:span>
            <text:span text:style-name="achternaam">van Dijk, voorzitter</text:span>
          </text:span></text:p>
            <text:p><text:span text:style-name="ondertekening_naam">
            <text:span text:style-name="voornaam"> M.J.H. </text:span>
            <text:span text:style-name="achternaam">van Kuijk, provinciesecretaris </text:span>
          </text:span></text:p>
            <text:p><text:span text:style-name="deze">Namens Gedeputeerde Staten van Noord-Holland</text:span></text:p>
            <text:p><text:span text:style-name="ondertekening_naam">
            <text:span text:style-name="voornaam"> M.J.H. </text:span>
            <text:span text:style-name="achternaam">van Kuijk, provinci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98962/2099003 </meta:user-defined>
    <dc:language>nl</dc:language>
    <meta:user-defined meta:name="OVERHEIDop.locatietype/OVERHEIDop.gebiedsmarkering">Provincie</meta:user-defined>
    <meta:user-defined meta:name="DC.title">Besluit van Gedeputeerde Staten van Noord-Holland van 28 november 2023 nr. 2098962/2099003 een opdracht ex artikel 3.18, lid 1 juncto lid 4 van de Wet natuurbescherming te geven tot beperking van de omvang van de populatie van de wasbeerhond (Nyctereutes procyonoides) tot een 0-stand op alle gronden gelegen binnen de provincie Noord-Holland</meta:user-defined>
    <meta:user-defined meta:name="DCTERMS.W3CDTF/DCTERMS.available">2023-12-06</meta:user-defined>
    <meta:user-defined meta:name="DCTERMS.W3CDTF/OVERHEIDop.jaargang">2023</meta:user-defined>
    <meta:user-defined meta:name="OVERHEIDop.publicationIssue">14387</meta:user-defined>
    <meta:user-defined meta:name="OVERHEIDop.PrbID/DC.identifier">prb-2023-14387</meta:user-defined>
    <meta:user-defined meta:name="OVERHEIDop.versieInformatie"/>
  </office:meta>
</office:document-meta>
</file>