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sporttakplatforms 2024 </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14 november 2023 hebben vastgesteld:</text:p>
            <text:p text:style-name="al"/>
            <text:p text:style-name="al">
            <text:span text:style-name="nadrukvet">NADERE SUBSIDIEREGELS SPORTTAKPLATFORMS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2-3">
                <text:list-item text:style-override="id1-3-2-2-1-2-3-1">
                  <text:number>a)</text:number>
                  <text:p text:style-name="al">Breedtesport: alle sport die niet op top(sport)niveau wordt beoefend. Plezier en ontspanning staan daarbij voorop. Competitie kan, maar hoeft geen onderdeel van breedtesport te zijn. Er wordt gesport bij sportverenigingen, sportscholen, fitnesscentra of op eigen gelegenheid (ongeorganiseerde sporters).</text:p>
                </text:list-item>
                <text:list-item text:style-override="id1-3-2-2-1-2-3-2">
                  <text:number>b)</text:number>
                  <text:p text:style-name="al">FLOT: flexibel onderwijs en topsport; heeft betrekking op een actieplan dat is gericht op de verbetering van het onderwijs en carrièreperspectief voor topsporters. Het doel is dat topsporters competentiegerichte studiekeuzes kunnen maken, een flexibel onderwijsaanbod kunnen volgen en dat het combineren van een studie en topsport financieel haalbaar is.</text:p>
                </text:list-item>
                <text:list-item text:style-override="id1-3-2-2-1-2-3-3">
                  <text:number>c)</text:number>
                  <text:p text:style-name="al">Good governance: goed bestuur voor nu en op de langere termijn; inhoudende het waarborgen van de onderlinge samenhang van de wijze van sturen, beheersen en toezicht houden, gericht op een efficiënte en effectieve realisatie van (beleids)doelstellingen, alsmede het daarover op een open wijze communiceren en verantwoording afleggen ten behoeve van belanghebbenden.</text:p>
                </text:list-item>
                <text:list-item text:style-override="id1-3-2-2-1-2-3-4">
                  <text:number>d)</text:number>
                  <text:p text:style-name="al">Inactieve burgers: burgers die noch aan sportbeoefening, noch aan beweegactiviteiten deelnemen.</text:p>
                </text:list-item>
                <text:list-item text:style-override="id1-3-2-2-1-2-3-5">
                  <text:number>e)</text:number>
                  <text:p text:style-name="al">Instroomprogramma: programma dat erop gericht is om talenten (globale doelgroep 12-16 jarigen) in een bepaalde tak van sport te ondersteunen zodat zij op termijn kunnen doorstromen naar een opleidings- dan wel topsportprogramma. </text:p>
                </text:list-item>
                <text:list-item text:style-override="id1-3-2-2-1-2-3-6">
                  <text:number>f)</text:number>
                  <text:p text:style-name="al">Lijst Topsport- en Internationale wedstrijdsportdisciplines 2021-2024: door NOC*NSF vastgestelde lijst van wedstrijdsportdisciplines met de kwalificatie Olympisch, Paralympisch of niet Olympisch (te vinden op: <text:a xlink:href="https://nocnsf.nl/media/4101/lijst-erkende-topsport-en-internationale-wedstrijdsportdisciplines-2021-2024.pdf" xlink:type="simple"><text:span text:style-name="nadrukondlijn">https://nocnsf.nl/media/4101/lijst-erkende-topsport-en-internationale-wedstrijdsportdisciplines-2021-2024.pdf</text:span></text:a>).</text:p>
                </text:list-item>
                <text:list-item text:style-override="id1-3-2-2-1-2-3-7">
                  <text:number>g)</text:number>
                  <text:p text:style-name="al">Ondersteunde sporten: atletiek/running, basketbal, handbal, handboogschieten, judo, klimmen, paardensport, tafeltennis, tennis/padel, triatlon, turnen, volleybal en wielrennen. </text:p>
                </text:list-item>
                <text:list-item text:style-override="id1-3-2-2-1-2-3-8">
                  <text:number>h)</text:number>
                  <text:p text:style-name="al">Opleidingsprogramma: programma dat erop gericht is om talenten in een bepaalde tak van sport (fulltime) op te leiden c.q. te ondersteunen, een high performance omgeving te creëren waarin talentvolle sporters zich optimaal kunnen ontwikkelen, met de ambitie om te presteren op de Olympische Spelen of Paralympische Spelen in 2028 (Los Angeles), Europese Kampioenschappen en Wereldkampioenschappen of met deze kampioenschappen vergelijkbare toernooien.</text:p>
                </text:list-item>
                <text:list-item text:style-override="id1-3-2-2-1-2-3-9">
                  <text:number>i)</text:number>
                  <text:p text:style-name="al">Platform: een rechtspersoon die door de stakeholders (onder andere de sportbond) van een sporttak erkend wordt. Het platform is het eerste aanspreekpunt voor alle stakeholders van de betreffende sporttak. Het platform ontwikkelt een jaarlijks werkprogramma waarin opgenomen staat op welke wijze de betreffende sporttak in Limburg wordt georganiseerd en uitgevoerd. </text:p>
                </text:list-item>
                <text:list-item text:style-override="id1-3-2-2-1-2-3-10">
                  <text:number>j)</text:number>
                  <text:p text:style-name="al">Provinciaal sporttakplan: een actueel meerjarig plan voor de ondersteunde sporten atletiek/running, handbal, paardensport, triatlon en wielrennen waarin door het betreffende sporttakplatform (één platform per ondersteunde sporttak), in afstemming met de betreffende sportbond en de betrokken Limburgse sportverenigingen, -stichtingen, evenementorganisaties en overige stakeholders ambities en beleid zijn uitgewerkt om de betreffende sport op het terrein van breedtesport, talentontwikkeling, topsport, evenementen en accommodaties duurzaam te versterken in Limburg.</text:p>
                </text:list-item>
                <text:list-item text:style-override="id1-3-2-2-1-2-3-11">
                  <text:number>k)</text:number>
                  <text:p text:style-name="al">Sporttakcoördinator: een door het platform aangestelde functionaris, die namens het platform het eerste aanspreekpunt is voor de betreffende sporttak voor alle stakeholders van de betreffende sporttak. </text:p>
                </text:list-item>
                <text:list-item text:style-override="id1-3-2-2-1-2-3-12">
                  <text:number>l)</text:number>
                  <text:p text:style-name="al">Structurele sportdeelname: minimaal wekelijks sporten en/of bewegen.</text:p>
                </text:list-item>
                <text:list-item text:style-override="id1-3-2-2-1-2-3-13">
                  <text:number>m)</text:number>
                  <text:p text:style-name="al">Talentherkenning: proces om te komen tot talentidentificatie en talentbevestiging. </text:p>
                </text:list-item>
                <text:list-item text:style-override="id1-3-2-2-1-2-3-14">
                  <text:number>n)</text:number>
                  <text:p text:style-name="al">Talentontwikkeling: instroom- en/of opleidings- en/of topsportprogramma’s in samenwerking met een topsport talentschool en het FLOT met alle activiteiten die de opleiding van talenten tot topsporter vormen. Leidend zijn hierbij de normen en richtlijnen van de sportbond (meerjarenopleidingsplan). </text:p>
                </text:list-item>
                <text:list-item text:style-override="id1-3-2-2-1-2-3-15">
                  <text:number>o)</text:number>
                  <text:p text:style-name="al">Topsportprogramma: programma dat erop gericht is om topsporters in een bepaalde tak van sport op te leiden c.q. te ondersteunen met de ambitie om te presteren op de eerstvolgende Olympische Spelen of Paralympische Spelen (Parijs 2024), Europese Kampioenschappen en Wereldkampioenschappen of met deze kampioenschappen vergelijkbare toernooien (bij de beste 10 van de wereld horen). </text:p>
                </text:list-item>
                <text:list-item text:style-override="id1-3-2-2-1-2-3-16">
                  <text:number>p)</text:number>
                  <text:p text:style-name="al">Topsport Talentschool: school die van het Ministerie van OCW een licentie heeft gekregen die deze scholen het exclusieve recht geeft om af te wijken van de normale onderwijsregelgeving. Van dit recht kan gebruik gemaakt worden door sporttalenten die een topsportstatus of een talentstatus hebben. Deze sport statussen worden verstrekt op basis van afgesproken prestatienormen tussen de betreffende sportbond en NOC*NSF.</text:p>
                </text:list-item>
                <text:list-item text:style-override="id1-3-2-2-1-2-3-17">
                  <text:number>q)</text:number>
                  <text:p text:style-name="al">Werkplan: beschrijft de jaarlijkse activiteiten van het platform van een sporttak. </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Met deze regeling dragen wij bij aan de opgaves vermeld in hoofdstuk 3 Samen leven en bestaanszekerheid van het <text:a xlink:href="https://www.limburg.nl/bestuur/coalitieakkoord-2023-2027/" xlink:type="simple"><text:span text:style-name="nadrukondlijn">Coalitieakkoord ‘Elke Limburger telt! 2023-2027</text:span></text:a> en het nog vast te stellen Beleidskader Samen leven en bestaanszekerheid. Daarnaast ondersteunen wij sporttakplatforms in hun ontwikkeling naar zelfstandige en onafhankelijke organisaties waardoor een optimale aansluiting tussen talentontwikkeling, topsport en breedtesport wordt gecreëerd. </text:p>
            </text:section>
            <text:section text:name="artikel_id1-3-2-2-1-4" text:style-name="artikel">
              <text:p text:style-name="artikel_kop_titel"><text:span text:style-name="artikel_kop_label">Artikel</text:span> <text:span text:style-name="artikel_kop_nr">3</text:span> Aanvragers</text:p>
              <text:p text:style-name="al">Voor een subsidie komen in aanmerking:</text:p>
              <text:list text:style-name="id1-3-2-2-1-4-3">
                <text:list-item text:style-override="id1-3-2-2-1-4-3-1">
                  <text:number>1.</text:number>
                  <text:p text:style-name="al">Bestaande platforms van de ondersteunde sporten zoals opgenomen in artikel 1, sub g, van deze nadere subsidieregels en:</text:p>
                </text:list-item>
                <text:list-item text:style-override="id1-3-2-2-1-4-3-2">
                  <text:number>2.</text:number>
                  <text:p text:style-name="al">Een nieuw opgericht platform van een nieuwe ondersteunde sport, door het College van Gedeputeerde Staten op voorhand bij besluit als zodanig erkend. Indien de mogelijkheid tot het erkennen van een nieuwe ondersteunde sport wordt geboden wordt hiertoe separaat een Uitvoeringsregeling erkenning nieuwe ondersteunde sporten vastgesteld. In die uitvoeringsregeling wordt opgenomen waar een eventuele aanvraag tot erkenning als nieuwe ondersteunde sport aan dient te voldoen. </text:p>
                </text:list-item>
              </text:list>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een subsidie in aanmerking te komen, dient te worden voldaan aan alle volgende algemene criteria: </text:p>
              <text:list text:style-name="id1-3-2-2-2-2-3">
                <text:list-item text:style-override="id1-3-2-2-2-2-3-1">
                  <text:number>1.</text:number>
                  <text:p text:style-name="al">Er moet sprake zijn van een Limburgs belang. Hiervan is sprake als de aanvrager een duidelijke relatie met heeft met de Nederlandse provincie Limburg, hetgeen inhoudt dat het project of de activiteiten uit het werkplan grotendeels in de Nederlandse provincie Limburg plaatsvinden. </text:p>
                </text:list-item>
                <text:list-item text:style-override="id1-3-2-2-2-2-3-2">
                  <text:number>2.</text:number>
                  <text:p text:style-name="al">Per sporttak is één organisatie, het sporttakplatform, verantwoordelijk om op samenhangende wijze breedtesport, talentontwikkeling, topsport en evenementen te versterken in haar sporttak. Het sporttakplatform is het aanspreekpunt voor zowel de Provincie Limburg als de betreffende sport.</text:p>
                </text:list-item>
                <text:list-item text:style-override="id1-3-2-2-2-2-3-3">
                  <text:number>3.</text:number>
                  <text:p text:style-name="al">Binnen deze regeling is voor dezelfde (terugkerende) activiteit(en) éénmaal per kalenderjaar subsidie mogelijk.</text:p>
                </text:list-item>
              </text:list>
            </text:section>
            <text:section text:name="artikel_id1-3-2-2-2-3" text:style-name="artikel">
              <text:p text:style-name="artikel_kop_titel"><text:span text:style-name="artikel_kop_label">Artikel</text:span> <text:span text:style-name="artikel_kop_nr">5</text:span> Specifieke subsidiecriteria betreffende werkplan</text:p>
              <text:list text:style-name="id1-3-2-2-2-3-2">
                <text:list-item text:style-override="id1-3-2-2-2-3-2">
                  <text:number>1.</text:number>
                  <text:p text:style-name="al">Voor een werkplan als bedoeld in artikel 1, onder sub q, kan subsidie worden verstrekt. Het werkplan van het betreffende platform heeft een looptijd van maximaal één (kalender)jaar, zijnde het jaar 2024, en dient de volgende onderdelen te bevatten, invulling te geven aan en concrete resultaten te benoemen ten aanzien van: </text:p>
                  <text:list text:style-name="id1-3-2-2-2-3-2-3">
                    <text:list-item text:style-override="id1-3-2-2-2-3-2-3-1">
                      <text:number>a)</text:number>
                      <text:p text:style-name="al">Organisatie platform;</text:p>
                    </text:list-item>
                    <text:list-item text:style-override="id1-3-2-2-2-3-2-3-2">
                      <text:number>b)</text:number>
                      <text:p text:style-name="al">Good governance (in lijn met de <text:a xlink:href="https://nocnsf.nl/goed-sportbestuur" xlink:type="simple"><text:span text:style-name="nadrukondlijn">Code Goed Sportbestuur</text:span></text:a> van NOC*NSF);</text:p>
                    </text:list-item>
                    <text:list-item text:style-override="id1-3-2-2-2-3-2-3-3">
                      <text:number>c)</text:number>
                      <text:p text:style-name="al">Breedtesport(stimulering);</text:p>
                    </text:list-item>
                    <text:list-item text:style-override="id1-3-2-2-2-3-2-3-4">
                      <text:number>d)</text:number>
                      <text:p text:style-name="al">Talentontwikkeling en topsport(ontwikkeling);</text:p>
                    </text:list-item>
                    <text:list-item text:style-override="id1-3-2-2-2-3-2-3-5">
                      <text:number>e)</text:number>
                      <text:p text:style-name="al">Evenementen;</text:p>
                    </text:list-item>
                    <text:list-item text:style-override="id1-3-2-2-2-3-2-3-6">
                      <text:number>f)</text:number>
                      <text:p text:style-name="al">Verbinding tussen talentontwikkeling en breedtesport; talentherkenning, waarmee de betreffende sporttak in de Nederlandse provincie Limburg wordt versterkt. </text:p>
                    </text:list-item>
                  </text:list>
                </text:list-item>
                <text:list-item text:style-override="id1-3-2-2-2-3-3">
                  <text:number>2.</text:number>
                  <text:p text:style-name="al">Het werkplan dient op de onderdelen opgenomen in het eerste lid te beschrijven hoe het platform de onderdelen gaat realiseren en welk effect daarmee wordt beoogd. </text:p>
                </text:list-item>
                <text:list-item text:style-override="id1-3-2-2-2-3-4">
                  <text:number>3.</text:number>
                  <text:p text:style-name="al">Voor het onderdeel ‘Breedtesport(stimulering)’ is in het werkplan opgenomen op welke wijze het sporttakplatform gaat inzetten op de opgaves die vermeld staan in hoofdstuk 3 (Samen leven en bestaanszekerheid) van het Coalitieakkoord 2023-2027 ‘Elke Limburger Telt!’. Meer specifiek dient in te worden gegaan op sportstimulering, het creëren van (meer) maatschappelijke impact en de bijdrage van uw sporttakplatform aan vraagstukken op het gebied van sociale cohesie, gezondheid, vitaliteit en preventie; in het licht van de specifieke relatie tussen sociale agenda en sport. </text:p>
                </text:list-item>
                <text:list-item text:style-override="id1-3-2-2-2-3-5">
                  <text:number>4.</text:number>
                  <text:p text:style-name="al">Er is bij het werkplan van de onder artikel 1, sub j, genoemde sporten sprake van een onderliggend provinciaal sporttakplan. Het sporttakplan dient in ieder geval het jaar 2024 te beslaan. </text:p>
                </text:list-item>
                <text:list-item text:style-override="id1-3-2-2-2-3-6">
                  <text:number>5.</text:number>
                  <text:p text:style-name="al">Het verdient aanbeveling dat een platform het onderdeel ‘aangepast sporten’ (gehandicaptensport) toevoegt in haar werkplan. Indien dit van toepassing is dient dit onderdeel vooraf afgestemd te zijn met het platform voor gehandicaptensport Iedereen Kan Sporten Limburg. </text:p>
                </text:list-item>
                <text:list-item text:style-override="id1-3-2-2-2-3-7">
                  <text:number>6.</text:number>
                  <text:p text:style-name="al">Het werkplan dient het onderdeel ‘Communicatie’ te bevatten; hierin wordt beschreven hoe het platform communicatie gaat inzetten voor het bereiken en zichtbaar maken van haar doelen. </text:p>
                </text:list-item>
              </text:list>
            </text:section>
            <text:section text:name="artikel_id1-3-2-2-2-4" text:style-name="artikel">
              <text:p text:style-name="artikel_kop_titel"><text:span text:style-name="artikel_kop_label">Artikel</text:span> <text:span text:style-name="artikel_kop_nr">6</text:span> Specifieke subsidiecriteria betreffende instroom-, opleidings- en topsportprogramma’s</text:p>
              <text:list text:style-name="id1-3-2-2-2-4-2">
                <text:list-item text:style-override="id1-3-2-2-2-4-2">
                  <text:number>1.</text:number>
                  <text:p text:style-name="al">Instroom-, opleidings- en topsportprogramma’s van de sporttakplatforms leggen maximale verbinding en samenwerking met Topsport talentscholen en voor zover van toepassing met FLOT. </text:p>
                </text:list-item>
                <text:list-item text:style-override="id1-3-2-2-2-4-3">
                  <text:number>2.</text:number>
                  <text:p text:style-name="al">Het instroomprogramma dient goedgekeurd te zijn door de Technisch Directeur van de betreffende sportbond. Deze separate goedkeuring wordt als bijlage bij het werkplan gevoegd. </text:p>
                </text:list-item>
                <text:list-item text:style-override="id1-3-2-2-2-4-4">
                  <text:number>3.</text:number>
                  <text:p text:style-name="al">De betreffende sporttak dient erkend te zijn door NOC*NSF als topsport of als internationale wedstrijdsport als bedoeld op de lijst Topsport- en Internationale wedstrijdsportdisciplines 2021-2024. </text:p>
                </text:list-item>
                <text:list-item text:style-override="id1-3-2-2-2-4-5">
                  <text:number>4.</text:number>
                  <text:p text:style-name="al">Het instroom-, opleidings-, dan wel topsportprogramma moet onderdeel zijn van het topsportbeleid / de opleidingsstructuur en moet terug te vinden zijn in het meerjarig investerings- en opleidingsplan van de van toepassing zijnde sportbond. </text:p>
                </text:list-item>
                <text:list-item text:style-override="id1-3-2-2-2-4-6">
                  <text:number>5.</text:number>
                  <text:p text:style-name="al">Het opleidings- en/of topsportprogramma moet erkend en financieel worden ondersteund door NOC*NSF. </text:p>
                </text:list-item>
                <text:list-item text:style-override="id1-3-2-2-2-4-7">
                  <text:number>6.</text:number>
                  <text:p text:style-name="al">Een instroomprogramma dient inhoudelijk en financieel los te staan van clubtrainingen. De van toepassing zijnde sportbond controleert of de kosten van het instroomprogramma in overeenstemming zijn met het programma. </text:p>
                </text:list-item>
                <text:list-item text:style-override="id1-3-2-2-2-4-8">
                  <text:number>7.</text:number>
                  <text:p text:style-name="al">Bovenstaande eisen moeten worden opgenomen in het werkplan en aldaar worden beschreven. </text:p>
                </text:list-item>
              </text:list>
            </text:section>
            <text:section text:name="artikel_id1-3-2-2-2-5" text:style-name="artikel">
              <text:p text:style-name="artikel_kop_titel"><text:span text:style-name="artikel_kop_label">Artikel</text:span> <text:span text:style-name="artikel_kop_nr">7</text:span> Inspanningsverplichtingen platforms</text:p>
              <text:list text:style-name="id1-3-2-2-2-5-2">
                <text:list-item text:style-override="id1-3-2-2-2-5-2">
                  <text:number>1.</text:number>
                  <text:p text:style-name="al">Een op grond van deze nadere subsidieregels verleende subsidie en daaraan gekoppelde inzet dient de betreffende sport c.q. sporter zo veel mogelijk ten goede te komen. </text:p>
                </text:list-item>
                <text:list-item text:style-override="id1-3-2-2-2-5-3">
                  <text:number>2.</text:number>
                  <text:p text:style-name="al">Platforms zetten zich maximaal in om samen te werken met andere platforms die instroom- dan wel opleidingsprogramma’s aanbieden.</text:p>
                </text:list-item>
                <text:list-item text:style-override="id1-3-2-2-2-5-4">
                  <text:number>3.</text:number>
                  <text:p text:style-name="al">Platforms zetten zich in om een bijdrage van de betreffende sportbond te ontvangen ten behoeve van het instroom-, opleidings-, dan wel topsportprogramma. </text:p>
                </text:list-item>
              </text:list>
            </text:section>
            <text:section text:name="artikel_id1-3-2-2-2-6" text:style-name="artikel">
              <text:p text:style-name="artikel_kop_titel"><text:span text:style-name="artikel_kop_label">Artikel</text:span> <text:span text:style-name="artikel_kop_nr">8</text:span> Afwijzingsgronden </text:p>
              <text:p text:style-name="al">In aanvulling op artikel 17 van de Algemene Subsidieverordening Provincie Limburg 2023 e.v., wordt de subsidieaanvraag afgewezen indien: </text:p>
              <text:list text:style-name="id1-3-2-2-2-6-3">
                <text:list-item text:style-override="id1-3-2-2-2-6-3-1">
                  <text:number>1.</text:number>
                  <text:p text:style-name="al">Het project niet aansluit bij de doelstelling van deze nadere subsidieregels zoals gesteld in artikel 2. </text:p>
                </text:list-item>
                <text:list-item text:style-override="id1-3-2-2-2-6-3-2">
                  <text:number>2.</text:number>
                  <text:p text:style-name="al">De subsidieaanvraag niet is ingediend door een aanvrager zoals gesteld in artikel 3.</text:p>
                </text:list-item>
                <text:list-item text:style-override="id1-3-2-2-2-6-3-3">
                  <text:number>3.</text:number>
                  <text:p text:style-name="al">Niet wordt voldaan aan de algemene subsidiecriteria in artikel 4 en/of de specifieke subsidiecriteria in de artikelen 5 en 6. </text:p>
                </text:list-item>
                <text:list-item text:style-override="id1-3-2-2-2-6-3-4">
                  <text:number>4.</text:number>
                  <text:p text:style-name="al">De Provincie Limburg dezelfde activiteit(en)/project al op een andere wijze subsidieert/financiert en/of:</text:p>
                </text:list-item>
                <text:list-item text:style-override="id1-3-2-2-2-6-3-5">
                  <text:number>5.</text:number>
                  <text:p text:style-name="al">De subsidieaanvraag is ontvangen buiten de periode zoals vermeld in artikel 11, eerste lid. </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9</text:span> Maximale subsidiebedragen Provincie Limburg</text:p>
              <text:list text:style-name="id1-3-2-2-3-2-2">
                <text:list-item text:style-override="id1-3-2-2-3-2-2">
                  <text:number>1.</text:number>
                  <text:p text:style-name="al">Het maximale subsidiebedrag dat voor 2024 aan een platform wordt verleend is maximaal het bedrag dat in 2023 aan subsidie is verleend aan het betreffende platform. Gedeputeerde Staten hebben de bevoegdheid om in uitzonderlijke gevallen gemotiveerd van dit uitgangspunt af te wijken. Bij de hoogte van het subsidiebedrag van de onder artikel 1, sub j genoemde sporten kan rekening kan worden gehouden met de in de voorgaande jaren opgebouwde reserves. </text:p>
                </text:list-item>
                <text:list-item text:style-override="id1-3-2-2-3-2-3">
                  <text:number>2.</text:number>
                  <text:p text:style-name="al">Van de verleende subsidie voor het onderdeel talentontwikkeling dient minimaal 75% (van dit specifieke onderdeel), te worden besteed aan het financieren van de (dagelijkse) trainingssituatie, bestaande uit:</text:p>
                  <text:list text:style-name="id1-3-2-2-3-2-3-3">
                    <text:list-item text:style-override="id1-3-2-2-3-2-3-3-1">
                      <text:number>a)</text:number>
                      <text:p text:style-name="al">Loon van coaches.</text:p>
                    </text:list-item>
                    <text:list-item text:style-override="id1-3-2-2-3-2-3-3-2">
                      <text:number>b)</text:number>
                      <text:p text:style-name="al">Accommodatie.</text:p>
                    </text:list-item>
                    <text:list-item text:style-override="id1-3-2-2-3-2-3-3-3">
                      <text:number>c)</text:number>
                      <text:p text:style-name="al">Noodzakelijke trainingsmaterialen. </text:p>
                    </text:list-item>
                    <text:list-item text:style-override="id1-3-2-2-3-2-3-3-4">
                      <text:number>d)</text:number>
                      <text:p text:style-name="al">Specialistische begeleiding (inclusief testen en meten). </text:p>
                    </text:list-item>
                  </text:list>
                </text:list-item>
                <text:list-item text:style-override="id1-3-2-2-3-2-4">
                  <text:number>3.</text:number>
                  <text:p text:style-name="al">Een platform dient aannemelijk te maken dat is getracht cofinanciering (zowel van overheid als bedrijfsleven) binnen te halen in relatie tot de uitvoering van het werkplan, om zo een minder financiële afhankelijke positie van de provincie Limburg te bereiken.</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digitaal) aanvraagformulier dat geplaatst is op de website van de Provincie Limburg: www.limburg.nl/subsidies &gt; actuele subsidieregelingen.</text:p>
                </text:list-item>
                <text:list-item text:style-override="id1-3-2-2-4-2-3">
                  <text:number>2.</text:number>
                  <text:p text:style-name="al">Het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Subsidieaanvragen van de aanvragers dienen uiterlijk 5 januari 2024 te zijn ontvangen. Dit in afwijking van het gestelde in artikel 10, tweede lid, van de Algemene Subsidieverordening Provincie Limburg 2023 e.v.</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1 december 2023. </text:p>
                </text:list-item>
                <text:list-item text:style-override="id1-3-2-2-5-3-3">
                  <text:number>2.</text:number>
                  <text:p text:style-name="al">Deze Nadere subsidieregels vervallen met ingang van 1 januari 2025, met dien verstande dat zij van toepassing blijven op subsidieaanvragen die voor die datum zijn ontvangen door Gedeputeerde Staten en subsidiebesluiten die vóór die datum zijn genomen, ook voor de volgende stappen in het subsidietraject. </text:p>
                </text:list-item>
                <text:list-item text:style-override="id1-3-2-2-5-3-4">
                  <text:number>3.</text:number>
                  <text:p text:style-name="al">Deze regeling kan worden aangehaald als “Nadere subsidieregels sporttakplatforms 2024”.</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4 november 2023,</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text:span></text:p>
            <text:p><text:span text:style-name="functie">E.G.M. Roemer</text:span></text:p>
          </text:section>
          <text:section text:name="ondertekening_id1-3-2-3-4">
            <text:p><text:span text:style-name="functie"/></text:p>
            <text:p><text:span text:style-name="functie"/></text:p>
            <text:p><text:span text:style-name="functie">secretaris,</text:span></text:p>
            <text:p><text:span text:style-name="functie">P.M. Di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38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8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8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3-04-01</meta:user-defined>
    <meta:user-defined meta:name="DC.source">Algemene Subsidieverordening Provincie Limburg 2023 e.v.]|[https://lokaleregelgeving.overheid.nl/CVDR687720/1</meta:user-defined>
    <meta:user-defined meta:name="DCTERMS.alternative">Nadere subsidieregels sporttakplatforms 2024</meta:user-defined>
    <dc:language>nl</dc:language>
    <meta:user-defined meta:name="OVERHEIDop.locatietype/OVERHEIDop.gebiedsmarkering">Provincie</meta:user-defined>
    <meta:user-defined meta:name="DC.title">Nadere subsidieregels sporttakplatforms 2024</meta:user-defined>
    <meta:user-defined meta:name="DCTERMS.W3CDTF/DCTERMS.available">2023-12-07</meta:user-defined>
    <meta:user-defined meta:name="DCTERMS.W3CDTF/OVERHEIDop.jaargang">2023</meta:user-defined>
    <meta:user-defined meta:name="OVERHEIDop.publicationIssue">14385</meta:user-defined>
    <meta:user-defined meta:name="OVERHEIDop.betreftRegeling">CVDR705547_1</meta:user-defined>
    <meta:user-defined meta:name="xs:date/OVERHEIDop.startdatum">2023-12-08</meta:user-defined>
    <meta:user-defined meta:name="OVERHEIDop.PrbID/DC.identifier">prb-2023-14385</meta:user-defined>
    <meta:user-defined meta:name="OVERHEIDop.versieInformatie"/>
  </office:meta>
</office:document-meta>
</file>