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Gasopwaarderingsinstallatie, Nieuwe Steeg 2 Heeswijk-Dinther, Z/19655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et kader van de Wet algemene bepalingen omgevingsrecht (Wabo) een vergunning verleend. Het project betreft een aanvraag voor een veranderingsvergunning in verband met het veranderen van de inrichting voor het plaatsen van een gasopwaarderingsinstallatie, de huidige WKK’s blijven. Het geproduceerde biogas wordt door de WKK-installatie omgezet in groene stroom (op het net) en warmte OF door de gasopwaarderings-installatie wordt het biogas omgezet naar groengas en op het net geleverd. De capaciteit en het gehele productieproces wijzigt niet. De aanvraag heeft betrekking op de locatie Nieuwe Steeg 2 te Heeswijk-Dinther. </text:p>
            <text:p text:style-name="common-al">De beschikking is niet gewijzigd ten opzichte van de ontwerp-beschikking.</text:p>
            <text:p text:style-name="common-al">De beschikking ligt van <text:span text:style-name="nadrukvet">5 december 2023 tot en met 15 januari 2024</text:span> ter inzage via de officiële bekendmaking op overheid.nl (zie ‘Bekijk documenten’ in de linkerkolom) en via de website van de provincie Noord-Brabant: https://www.brabant.nl/loket/vergunningen-meldingen-en-ontheffingen. U kunt daarvoor ook terecht bij de gemeente Bernheze. Voor locatie, tijdstippen en dagen waarop u de stukken in kunt zien, verwijzen wij naar de website van de gemeente. </text:p>
            <text:p text:style-name="common-al">Tegen de beschikking kan <text:span text:style-name="nadrukvet">tot en met 15 januari 2024</text:span> beroep worden ingesteld door belanghebbenden. In bepaalde gevallen kunnen ook anderen beroep instellen, zie hiervoor https://www.raadvansta- te.nl/@125301/niet-belanghebbende-toegang-beroep/. Het beroepschrift moet uw naam en adres bevat- ten, duidelijk maken tegen welk besluit u beroep instelt en gemotiveerd worden, ondertekend zijn en voorzien zijn van een datum. Het beroepschrift moet worden gericht aan de Rechtbank Oost-Brabant, Postbus 90125, 5200 MA 's-Hertogenbosch.</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196552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8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552</meta:user-defined>
    <dc:language>nl</dc:language>
    <meta:user-defined meta:name="OVERHEIDop.locatietype/OVERHEIDop.gebiedsmarkering">Adres</meta:user-defined>
    <meta:user-defined meta:name="DC.title">Kennisgeving beschikking - uitgebreide procedure Wabo - Gasopwaarderingsinstallatie, Nieuwe Steeg 2 Heeswijk-Dinther, Z/196552</meta:user-defined>
    <meta:user-defined meta:name="OVERHEIDop.datumEindeReactietermijn">2024-01-15</meta:user-defined>
    <meta:user-defined meta:name="OVERHEIDop.TilID/OVERHEIDop.terinzageleggingOP">til-2023-21777</meta:user-defined>
    <meta:user-defined meta:name="DCTERMS.W3CDTF/DCTERMS.available">2023-12-05</meta:user-defined>
    <meta:user-defined meta:name="DCTERMS.W3CDTF/OVERHEIDop.jaargang">2023</meta:user-defined>
    <meta:user-defined meta:name="OVERHEIDop.publicationIssue">14383</meta:user-defined>
    <meta:user-defined meta:name="OVERHEIDop.PrbID/DC.identifier">prb-2023-14383</meta:user-defined>
    <meta:user-defined meta:name="OVERHEIDop.versieInformatie"/>
  </office:meta>
</office:document-meta>
</file>