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8 november 2023 tot wijziging van de Subsidieregeling buurtfonds Noord-Brabant in verband met een nieuwe openstelling van de paragrafen 1, 2 en 3 en de vaststelling van een bijbehorend subsidieplafond (Dertiende wijziging Subsidieregeling buurtfond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buurtfonds Noord-Brabant te wijzigen in verband met een nieuwe openstelling van de paragrafen 1, 2 en 3 en de vaststelling van bijbehorende subsidieplafonds;</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buurtfonds Noord-Brabant </text:p>
            <text:p text:style-name="al">De Subsidieregeling buurtfonds Noord-Brabant wordt als volgt gewijzigd:</text:p>
            <text:p text:style-name="al"/>
            <text:p text:style-name="al">A. </text:p>
            <text:p text:style-name="al">Artikel 1.1 wordt als volgt gewijzigd:</text:p>
            <text:list text:style-name="id1-3-2-2-1-6">
              <text:list-item text:style-override="id1-3-2-2-1-6-1">
                <text:number>1.</text:number>
                <text:p text:style-name="al">In onderdeel a wordt “dorp of wijk” vervangen door “dorp, wijk of gemeenschap”.</text:p>
              </text:list-item>
              <text:list-item text:style-override="id1-3-2-2-1-6-2">
                <text:number>2.</text:number>
                <text:p text:style-name="al">Onderdeel d komt te luiden:</text:p>
                <text:list text:style-name="id1-3-2-2-1-6-2-3">
                  <text:list-item text:style-override="id1-3-2-2-1-6-2-3-1">
                    <text:number>d.</text:number>
                    <text:p text:style-name="al">cultureel ondernemer: eenmanszaak, maatschap of vennootschap onder firma die actief is in de culturele sector en is ingeschreven in het handelsregister.</text:p>
                  </text:list-item>
                </text:list>
              </text:list-item>
            </text:list>
            <text:p text:style-name="al">B. </text:p>
            <text:p text:style-name="al">Artikel 1.2 komt te luiden:</text:p>
            <text:p text:style-name="al">
            <text:span text:style-name="nadrukvet">Artikel 1.2 Doelgroep</text:span>
          </text:p>
            <text:p text:style-name="al">Subsidie op grond van deze paragraaf kan worden aangevraagd door:</text:p>
            <text:list text:style-name="id1-3-2-2-1-11">
              <text:list-item text:style-override="id1-3-2-2-1-11-1">
                <text:number>a.</text:number>
                <text:p text:style-name="al">cultureel ondernemers;</text:p>
              </text:list-item>
              <text:list-item text:style-override="id1-3-2-2-1-11-2">
                <text:number>b.</text:number>
                <text:p text:style-name="al">rechtspersonen met een culturele of maatschappelijke doelstelling. </text:p>
              </text:list-item>
            </text:list>
            <text:p text:style-name="al">C. </text:p>
            <text:p text:style-name="al">In artikel 1.6, tweede lid, vervalt onderdeel b, onder verlettering van onderdelen c tot en met e tot onderdelen b tot en met d.</text:p>
            <text:p text:style-name="al"/>
            <text:p text:style-name="al">D. </text:p>
            <text:p text:style-name="al">Onder vervanging van de punt aan het slot van artikel 1.8, onder e, door een puntkomma, wordt een onderdeel toegevoegd, luidende:</text:p>
            <text:list text:style-name="id1-3-2-2-1-17">
              <text:list-item text:style-override="id1-3-2-2-1-17-1">
                <text:number>f.</text:number>
                <text:p text:style-name="al">van 9 januari 2024 tot en met 4 november 2024.</text:p>
              </text:list-item>
            </text:list>
            <text:p text:style-name="al">E. </text:p>
            <text:p text:style-name="al">Artikel 1.9 wordt als volgt gewijzigd:</text:p>
            <text:list text:style-name="id1-3-2-2-1-20">
              <text:list-item text:style-override="id1-3-2-2-1-20-1">
                <text:number>1.</text:number>
                <text:p text:style-name="al">Het derde lid komt te luiden:</text:p>
                <text:list text:style-name="id1-3-2-2-1-20-1-3">
                  <text:list-item text:style-override="id1-3-2-2-1-20-1-3-1">
                    <text:number>3.</text:number>
                    <text:p text:style-name="al">Gedeputeerde Staten stellen het subsidieplafond voor subsidies als bedoeld in artikel 1.4 vast op:</text:p>
                    <text:list text:style-name="id1-3-2-2-1-20-1-3-1-3">
                      <text:list-item text:style-override="id1-3-2-2-1-20-1-3-1-3-1">
                        <text:number>a.</text:number>
                        <text:p text:style-name="al">€ 750.000 voor de periode, genoemd in artikel 1.8, onder d;</text:p>
                      </text:list-item>
                      <text:list-item text:style-override="id1-3-2-2-1-20-1-3-1-3-2">
                        <text:number>b.</text:number>
                        <text:p text:style-name="al">€ 300.000 voor de periode, genoemd in artikel 1.8, onder e;</text:p>
                      </text:list-item>
                      <text:list-item text:style-override="id1-3-2-2-1-20-1-3-1-3-3">
                        <text:number>c.</text:number>
                        <text:p text:style-name="al">€ 300.000 voor de periode, genoemd in artikel 1.8, onder f.</text:p>
                      </text:list-item>
                    </text:list>
                  </text:list-item>
                </text:list>
              </text:list-item>
              <text:list-item text:style-override="id1-3-2-2-1-20-2">
                <text:number>2.</text:number>
                <text:p text:style-name="al">Het vierde lid vervalt.</text:p>
              </text:list-item>
            </text:list>
            <text:p text:style-name="al">F. </text:p>
            <text:p text:style-name="al">In artikel 2.5, onder e, vervalt “en ten behoeve van dat schoolplein reeds subsidie is verstrekt op grond van paragraaf 3 van deze regeling”.</text:p>
            <text:p text:style-name="al"/>
            <text:p text:style-name="al">G. </text:p>
            <text:p text:style-name="al">Onder vervanging van de punt aan het slot van artikel 2.9, onder c, door een puntkomma, worden vier onderdelen toegevoegd, luidende:</text:p>
            <text:list text:style-name="id1-3-2-2-1-26">
              <text:list-item text:style-override="id1-3-2-2-1-26-1">
                <text:number>d.</text:number>
                <text:p text:style-name="al">van 9 januari 2024 tot en met 4 november 2024;</text:p>
              </text:list-item>
              <text:list-item text:style-override="id1-3-2-2-1-26-2">
                <text:number>e.</text:number>
                <text:p text:style-name="al">van 7 januari 2025 tot en met 3 november 2025;</text:p>
              </text:list-item>
              <text:list-item text:style-override="id1-3-2-2-1-26-3">
                <text:number>f.</text:number>
                <text:p text:style-name="al">van 7 januari 2026 tot en met 2 november 2026</text:p>
              </text:list-item>
              <text:list-item text:style-override="id1-3-2-2-1-26-4">
                <text:number>g.</text:number>
                <text:p text:style-name="al">van 7 januari 2027 tot en met 1 november 2027.</text:p>
              </text:list-item>
            </text:list>
            <text:p text:style-name="al">H. </text:p>
            <text:p text:style-name="al">Onder vervanging van de punt aan het slot van artikel 2.10, onder c, door een puntkomma, worden vier onderdelen toegevoegd, luidende:</text:p>
            <text:list text:style-name="id1-3-2-2-1-29">
              <text:list-item text:style-override="id1-3-2-2-1-29-1">
                <text:number>d.</text:number>
                <text:p text:style-name="al">€ 250.000 voor de periode, genoemd in artikel 2.9, onder d;</text:p>
              </text:list-item>
              <text:list-item text:style-override="id1-3-2-2-1-29-2">
                <text:number>e.</text:number>
                <text:p text:style-name="al">€ 250.000 voor de periode, genoemd in artikel 2.9, onder e;</text:p>
              </text:list-item>
              <text:list-item text:style-override="id1-3-2-2-1-29-3">
                <text:number>f.</text:number>
                <text:p text:style-name="al">€ 250.000 voor de periode, genoemd in artikel 2.9, onder f;</text:p>
              </text:list-item>
              <text:list-item text:style-override="id1-3-2-2-1-29-4">
                <text:number>g.</text:number>
                <text:p text:style-name="al">€ 275.000 voor de periode, genoemd in artikel 2.9, onder g;</text:p>
              </text:list-item>
            </text:list>
            <text:p text:style-name="al">I. </text:p>
            <text:p text:style-name="al">In artikel 3.5, onder c, vervalt “of paragraaf 2 van deze regeling”.</text:p>
            <text:p text:style-name="al"/>
            <text:p text:style-name="al">J. </text:p>
            <text:p text:style-name="al">Artikel 3.9 komt te luiden:</text:p>
            <text:p text:style-name="al">
            <text:span text:style-name="nadrukvet">Artikel 3.9 Aanvraagtijdvak</text:span>
          </text:p>
            <text:p text:style-name="al">Subsidieaanvragen worden ingediend:</text:p>
            <text:list text:style-name="id1-3-2-2-1-37">
              <text:list-item text:style-override="id1-3-2-2-1-37-1">
                <text:number>a.</text:number>
                <text:p text:style-name="al">van 10 april 2018 tot en met 13 december 2022;</text:p>
              </text:list-item>
              <text:list-item text:style-override="id1-3-2-2-1-37-2">
                <text:number>b.</text:number>
                <text:p text:style-name="al">van 1 mei 2024 tot en met 4 november 2024;</text:p>
              </text:list-item>
              <text:list-item text:style-override="id1-3-2-2-1-37-3">
                <text:number>c.</text:number>
                <text:p text:style-name="al">van 1 mei 2025 tot en met 3 november 2025;</text:p>
              </text:list-item>
              <text:list-item text:style-override="id1-3-2-2-1-37-4">
                <text:number>d.</text:number>
                <text:p text:style-name="al">van 1 mei 2026 tot en met 2 november 2026;</text:p>
              </text:list-item>
              <text:list-item text:style-override="id1-3-2-2-1-37-5">
                <text:number>e.</text:number>
                <text:p text:style-name="al">van 4 mei 2027 tot en met 1 november 2027.</text:p>
              </text:list-item>
            </text:list>
            <text:p text:style-name="al">K. </text:p>
            <text:p text:style-name="al">Artikel 3.10 komt te luiden:</text:p>
            <text:p text:style-name="al">
            <text:span text:style-name="nadrukvet">Artikel 3.10 Subsidieplafond</text:span>
          </text:p>
            <text:p text:style-name="al">Gedeputeerde Staten stellen het subsidieplafond voor subsidies als bedoeld in artikel 3.4 vast op:</text:p>
            <text:list text:style-name="id1-3-2-2-1-42">
              <text:list-item text:style-override="id1-3-2-2-1-42-1">
                <text:number>a.</text:number>
                <text:p text:style-name="al">€ 4.020.000 voor de periode genoemd in artikel 3.9, onder a;</text:p>
              </text:list-item>
              <text:list-item text:style-override="id1-3-2-2-1-42-2">
                <text:number>b.</text:number>
                <text:p text:style-name="al">€ 250.000 voor de periode, genoemd in artikel 3.9, onder b;</text:p>
              </text:list-item>
              <text:list-item text:style-override="id1-3-2-2-1-42-3">
                <text:number>c.</text:number>
                <text:p text:style-name="al">€ 250.000 voor de periode, genoemd in artikel 3.9, onder c;</text:p>
              </text:list-item>
              <text:list-item text:style-override="id1-3-2-2-1-42-4">
                <text:number>d.</text:number>
                <text:p text:style-name="al">€ 250.000 voor de periode, genoemd in artikel 3.9, onder d;</text:p>
              </text:list-item>
              <text:list-item text:style-override="id1-3-2-2-1-42-5">
                <text:number>e.</text:number>
                <text:p text:style-name="al">€ 250.000 voor de periode, genoemd in artikel 3.9, onder 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8 november 2023</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rs. P.J. Buijtel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Dertiende wijziging Subsidieregeling buurtfonds Noord-Brabant </text:p>
          <text:p text:style-name="al">
          <text:span text:style-name="nadrukvet">I. Algemeen</text:span>
        </text:p>
          <text:p text:style-name="al"/>
          <text:p text:style-name="al">Subsidieregeling buurtfonds wordt opnieuw opengesteld. Voor paragraaf 1 is dat voor het jaar 2024. De paragrafen 2 en 3 worden ook direct opengesteld voor de jaren 2025 tot en met 2027. Daarnaast zijn enkele bijkomende wijzigingen doorgevoerd. </text:p>
          <text:p text:style-name="al"/>
          <text:p text:style-name="al">
          <text:span text:style-name="nadrukvet">II. Artikelsgewijs</text:span>
        </text:p>
          <text:p text:style-name="al"/>
          <text:p text:style-name="al">
          <text:span text:style-name="nadrukvet">Onderdeel A en B (artikelen 1.1 en 1.2)</text:span>
        </text:p>
          <text:p text:style-name="al">Het begrip buurt is verbreed. Ook voor ‘gemeenschappen’ waarvan de leden niet ‘geografisch’ verenigd zijn, maar wel ‘thematisch’, kan een subsidie worden aangevraagd. Te denken valt dan bijvoorbeeld aan initiatieven gericht op groepen met een beperking, met afstand tot de arbeidsmarkt, enz.</text:p>
          <text:p text:style-name="al">Daarnaast is de doelgroep enigszins verruimd doordat thans ook culturele ondernemers zonder rechtspersoonlijkheid maar mét personeel subsidie kunnen aanvragen. </text:p>
          <text:p text:style-name="al"/>
          <text:p text:style-name="al">
          <text:span text:style-name="nadrukvet">Onderdelen F en I (artikelen 2.5 en 3.5)</text:span>
        </text:p>
          <text:p text:style-name="al">De mogelijkheid om op grond van paragraaf 2 subsidie aan te vragen voor projecten gericht op schoolpleinen, is vervallen. Om die reden is ook de verwijzing naar paragraaf 2 geschrapt uit paragraaf 3.</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7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7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7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Noord-Brabant]|[https://lokaleregelgeving.overheid.nl/CVDR275924/4</meta:user-defined>
    <meta:user-defined meta:name="OVERHEIDop.referentienummer">C2324129/5370124</meta:user-defined>
    <meta:user-defined meta:name="DCTERMS.alternative">Subsidieregeling buurtfonds Noord-Brabant</meta:user-defined>
    <dc:language>nl</dc:language>
    <meta:user-defined meta:name="OVERHEIDop.locatietype/OVERHEIDop.gebiedsmarkering">Provincie</meta:user-defined>
    <meta:user-defined meta:name="DC.title">Subsidieregeling buurtfonds Noord-Brabant</meta:user-defined>
    <meta:user-defined meta:name="DCTERMS.W3CDTF/DCTERMS.available">2023-12-06</meta:user-defined>
    <meta:user-defined meta:name="DCTERMS.W3CDTF/OVERHEIDop.jaargang">2023</meta:user-defined>
    <meta:user-defined meta:name="OVERHEIDop.publicationIssue">14377</meta:user-defined>
    <meta:user-defined meta:name="OVERHEIDop.betreftRegeling">CVDR381966_14</meta:user-defined>
    <meta:user-defined meta:name="xs:date/OVERHEIDop.startdatum">2023-12-07</meta:user-defined>
    <meta:user-defined meta:name="OVERHEIDop.PrbID/DC.identifier">prb-2023-14377</meta:user-defined>
    <meta:user-defined meta:name="OVERHEIDop.versieInformatie"/>
  </office:meta>
</office:document-meta>
</file>