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evaluatieverslag voor bodemsanering op de locatie Beerninksweg ter hoogte van de Ruhenbergerbeek in Overd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06-10-2023 </text:span>ontvingen wij een aanvraag voor het instemmen met een evaluatieverslag van de bodemsanering op de locatie <text:span text:style-name="nadrukvet">Beerninksweg ter hoogte van de Ruhenbergerbeek in Overdinkel</text:span>. Gedeputeerde Staten van Overijssel hebben besloten in te instemmen met uitgevoerde sanering. Het besluit en evaluatieverslag zijn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</text:p>
            <text:p text:style-name="common-al"/>
            <text:p text:style-name="common-al">In het besluit kunt u lezen over de mogelijkheid voor het indienen van bezwaar. De termijn voor het indienen van bezwaar is gestart op <text:span text:style-name="nadrukvet">21-11-2023</text:span>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6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6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6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4519</meta:user-defined>
    <meta:user-defined meta:name="DCTERMS.abstract">EVALUATIEVERSLAG Bodemsanering - Beerninksweg t.h.v. Ruhenbergerbeek Overd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instemmen met een evaluatieverslag voor bodemsanering op de locatie Beerninksweg ter hoogte van de Ruhenbergerbeek in Overdinkel.</meta:user-defined>
    <meta:user-defined meta:name="DCTERMS.W3CDTF/DCTERMS.available">2023-12-05</meta:user-defined>
    <meta:user-defined meta:name="OVERHEIDop.externeBijlage">OD Twente_Provincie Overijssel_202312_GFO_ZAKEN...|exb-2023-57169</meta:user-defined>
    <meta:user-defined meta:name="OVERHEIDop.externeBijlage">OD Twente_Provincie Overijssel_202312_GFO_ZAKEN...|exb-2023-57170</meta:user-defined>
    <meta:user-defined meta:name="DCTERMS.W3CDTF/OVERHEIDop.jaargang">2023</meta:user-defined>
    <meta:user-defined meta:name="OVERHEIDop.publicationIssue">14368</meta:user-defined>
    <meta:user-defined meta:name="OVERHEIDop.PrbID/DC.identifier">prb-2023-14368</meta:user-defined>
    <meta:user-defined meta:name="OVERHEIDop.versieInformatie"/>
  </office:meta>
</office:document-meta>
</file>