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Fakkelstede 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november 2023 een melding in het kader van het vuurwerkbesluit ontvangen van UFX B.V. te 's-Hertogenbosch. De melding heeft betrekking op: Melding vuurwerk ontbranding Fakkelstede 1 Nieuwegein hoogste punt doorslagzone Nieuwegein 06-12-2023 tussen 16:00 uur en 18:00 uur en heeft zaakkenmerk Z/23/111065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6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Fakkelstede 1 in Nieuwegein</meta:user-defined>
    <meta:user-defined meta:name="DCTERMS.W3CDTF/DCTERMS.available">2023-12-05</meta:user-defined>
    <meta:user-defined meta:name="DCTERMS.W3CDTF/OVERHEIDop.jaargang">2023</meta:user-defined>
    <meta:user-defined meta:name="OVERHEIDop.publicationIssue">14362</meta:user-defined>
    <meta:user-defined meta:name="OVERHEIDop.PrbID/DC.identifier">prb-2023-14362</meta:user-defined>
    <meta:user-defined meta:name="OVERHEIDop.versieInformatie"/>
  </office:meta>
</office:document-meta>
</file>