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9641KZ Veendam, een omgevingsvergunning op grond van de Wet algemene bepalingen omgevingsrecht (Wabo) te verlenen. Het besluit heeft betrekking op de aanvoer van dolime per binnenvaartschip.</text:p>
            <text:p text:style-name="common-al">Naar aanleiding van het ontwerpbesluit zijn zienswijzen ontvangen. De beschikking is gewijzigd ten opzichte van het ontwerpbesluit. </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provincie Groningen, St. Jansstraat 4, 9712 JN Groningen; </text:p>
                  </text:list-item>
                  <text:list-item text:style-override="id1-3-2-1-1-5-1-2-2">
                    <text:number>-</text:number>
                    <text:p text:style-name="al">de gemeente Veendam. </text:p>
                  </text:list-item>
                </text:list>
              </text:list-item>
            </text:list>
            <text:p text:style-name="common-al">Het besluit kan ook worden ingezien op <text:a xlink:href="http://www.officielebekendmakingen.nl" xlink:type="simple"><text:span text:style-name="nadrukondlijn">www.officielebekendmakingen.nl</text:span></text:a>.</text:p>
            <text:p text:style-name="common-al">De documenten kunt u inzien bij "bekijk documenten" aan deze publicatie (zie linkerkolom).</text:p>
            <text:p text:style-name="common-al">
            <text:span text:style-name="nadrukvet">Beroep en voorlopige voorziening</text:span>
          </text:p>
            <text:p text:style-name="common-al">Tegen he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Het besluit treedt in werking op de dag na afloop van de beroepstermijn, tenzij voor deze datum een verzoek tot het treffen van een voorlopige voorziening is ingediend. In dat geval treedt het besluit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560</meta:user-defined>
    <dc:language>nl</dc:language>
    <meta:user-defined meta:name="OVERHEIDop.locatietype/OVERHEIDop.gebiedsmarkering">Adres</meta:user-defined>
    <meta:user-defined meta:name="DC.title">Verleende omgevingsvergunning, Billitonweg 1 te Veendam</meta:user-defined>
    <meta:user-defined meta:name="OVERHEIDop.datumEindeReactietermijn">2024-01-18</meta:user-defined>
    <meta:user-defined meta:name="OVERHEIDop.terinzageleggingBG">https://www.provinciegroningen.nl/publicatievoorstellen/publicatievoorstel/30d61f8c-0000-cd17-89c9-4677036bbf66/</meta:user-defined>
    <meta:user-defined meta:name="DCTERMS.W3CDTF/DCTERMS.available">2023-12-06</meta:user-defined>
    <meta:user-defined meta:name="DCTERMS.W3CDTF/OVERHEIDop.jaargang">2023</meta:user-defined>
    <meta:user-defined meta:name="OVERHEIDop.publicationIssue">14358</meta:user-defined>
    <meta:user-defined meta:name="OVERHEIDop.PrbID/DC.identifier">prb-2023-14358</meta:user-defined>
    <meta:user-defined meta:name="OVERHEIDop.versieInformatie"/>
  </office:meta>
</office:document-meta>
</file>