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Stichting Koninklijke Kentalis, terrein van zorginstelling Koninklijke Kentalis, aan de Theerestraat, te Sint-Michielsgestel, Z/1868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 december 2023 een ontheffing ingevolge artikel 3.8, eerste lid, van de Wet natuurbescherming hebben verleend (kenmerk: Z/186889-346561) aan Stichting Koninklijke Kentalis, Hoogstraat 21, 5271 SW, Sint-Michielsgestel voor de sloop van enkele gebouwen op het terrein van zorginstelling Koninklijke Kentalis, aan de Theerestraat, te Sint-Michielsgestel. De ontheffing is geldig voor de periode tot en met 31 december 2028. </text:p>
            <text:p text:style-name="common-al">De aanvraag, het besluit en de bijbehorende stukken liggen vanaf 6 december 2023 tot en met 16 december 2023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www.brabant.nl/loket/vergunningen-meldingen-en-ontheffingen" xlink:type="simple">https://www.brabant.nl/loket/vergunningen-meldingen-en-ontheffingen</text:a>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186889 gekoppeld. Wij verzoeken u bij correspondentie dit kenmerk te vermelden.</text:p>
            <text:p text:style-name="last-al">'s-Hertogenbosch,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35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/186889</meta:user-defined>
    <dc:language>nl</dc:language>
    <meta:user-defined meta:name="OVERHEIDop.locatietype/OVERHEIDop.gebiedsmarkering">Weg</meta:user-defined>
    <meta:user-defined meta:name="DC.title">KENNISGEVING WET NATUURBESCHERMING, Stichting Koninklijke Kentalis, terrein van zorginstelling Koninklijke Kentalis, aan de Theerestraat, te Sint-Michielsgestel, Z/186889</meta:user-defined>
    <meta:user-defined meta:name="OVERHEIDop.datumEindeReactietermijn">2024-01-16</meta:user-defined>
    <meta:user-defined meta:name="OVERHEIDop.TilID/OVERHEIDop.terinzageleggingOP">til-2023-21716</meta:user-defined>
    <meta:user-defined meta:name="DCTERMS.W3CDTF/DCTERMS.available">2023-12-06</meta:user-defined>
    <meta:user-defined meta:name="DCTERMS.W3CDTF/OVERHEIDop.jaargang">2023</meta:user-defined>
    <meta:user-defined meta:name="OVERHEIDop.publicationIssue">14350</meta:user-defined>
    <meta:user-defined meta:name="OVERHEIDop.PrbID/DC.identifier">prb-2023-14350</meta:user-defined>
    <meta:user-defined meta:name="OVERHEIDop.versieInformatie"/>
  </office:meta>
</office:document-meta>
</file>