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6-1-6">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office:automatic-styles>
  <office:body>
    <office:text>
      <text:p text:style-name="new_page_staatscourant"/>
      <text:p text:style-name="single-kop-titel">Verordening van Provinciale Staten van de provincie Noord-Brabant van 3 november 2023 tot wijziging van de Legesverordening Noord-Brabant 2022 in verband met het wijzigen van een aantal legestarieven (Tweede wijziging Legesverordening Noord-Brabant 202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5 september 2023, nr. 32/23 A;</text:p>
            <text:p text:style-name="al"/>
            <text:p text:style-name="al">Gelet op artikel 220 van de Provinciewet;</text:p>
            <text:p text:style-name="al"/>
            <text:p text:style-name="al">Overwegende dat het wenselijk is de Legesverordening Noord-Brabant 2022 te wijzigen teneinde de tarieven voor een aantal legesonderdelen, zoals opgenomen in de tarieventabel in de bijlage bij die verordening, te wijzigen vanwege de kostenontwikkelingen in de afgelopen periode;</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egesverordening Noord-Brabant 2022</text:p>
            <text:p text:style-name="al">Bijlage 1 behorende bij de Legesverordening Noord-Brabant 2022, wordt vervangen door de bijlage behorende bij deze verorden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24.</text:p>
          </text:section>
        </text:section>
        <text:section text:name="regeling-sluiting_id1-3-2-3" text:style-name="regeling-sluiting">
          <text:section text:name="ondertekening_id1-3-2-3-1">
            <text:p><text:span text:style-name="functie">’s-Hertogenbosch, 3 nov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 </text:span></text:p>
          </text:section>
        </text:section>
        <text:section text:name="bijlage_id1-3-2-4" text:style-name="bijlage">
          <text:p text:style-name="bijlage_top"/>
          <text:p text:style-name="hoofdstuk_kop"><text:span text:style-name="label"> Bijlage </text:span> behorende <text:span text:style-name="nadrukvet"> bij artikel I van de Tweede wijziging </text:span><text:span text:style-name="nadrukvet">Legesverordening Noord-Brabant 2022</text:span></text:p>
          <text:p text:style-name="al"/>
          <text:p text:style-name="al">
          <text:span text:style-name="nadrukvet">Bijlage 1. Tarieventabel als bedoeld in artikel 2, onder a, van de Legesverordening Noord-Brabant 2022</text:span>
        </text:p>
          <text:p text:style-name="al"/>
          <text:p text:style-name="al">
          <text:span text:style-name="nadrukvet">HOOFDSTUK 1 ALGEMENE DIENSTVERLENING</text:span>
        </text:p>
          <text:p text:style-name="al"/>
          <text:p text:style-name="al">
          <text:span text:style-name="nadrukvet">
            <text:span text:style-name="nadrukcur">Paragraaf 1 Algemeen bestuur</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1.1 Diverse beschik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1.2 Gedoog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gedoogbeschikking op aanvraa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van een basistarief, 100% van het basistarief voor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geen sprake is van een basistarief, 50% van het volledige tarief voor een aanvr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1.3 Drukwerken en dergelijk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bedrag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op aanvraag gedrukte, gefotokopieerde of op andere wijze gereproduceerde exemplaren van een bij een provinciaal bestuursorgaan berustend document, voor zover niet vermeld onder b t/m d, per geheel of gedeeltelijk gedrukte bladzijde, met een minimum van € 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rukte kaarten of tekeningen, per kaart of tekening:</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éé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meer kle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fgifte van een fase-diagram van twee conflicterende richtingen van een verkeersregelinstal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fgifte van een bij het diagram, bedoeld onder c, behorende situatie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
            <text:p text:style-name="table_bottom"/>
          </text:section>
          <text:p text:style-name="al"/>
          <text:p text:style-name="al">
          <text:span text:style-name="nadrukvet">HOOFDSTUK 2 OMGEVINGSRECHT </text:span>
        </text:p>
          <text:p text:style-name="al"/>
          <text:p text:style-name="al">
          <text:span text:style-name="nadrukvet">
            <text:span text:style-name="nadrukcur">Paragraaf 2.1 Algemene bepalingen</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
                    <text:span text:style-name="nadrukvet">2.1.1 Begrips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ijlage, bedoeld in artikel 1.1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lage I bij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lage I bij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lage I bij het Besluit kwaliteit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lage I bij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1.1 van de Omgevingsverordening Noord-Brab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bijlage bij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t onder bouwkosten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deze ontbreekt een raming van de kosten die voortvloeien uit aangegane verplichtingen voor de fysieke realisatie (het bouwen) van de bouwwerken, de omzetbelasting daarin niet begrepen;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2 Omgevingsplanactiviteiten, bouwactiviteiten en rijksmonumentenactiviteiten</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2.2.1 Omgevingsplanactiviteit die betrekking heeft op een bouwwerk (ruimtelijk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4,-</text:p>
                </table:table-cell>
              </table:table-row>
              <table:table-row table:style-name="row">
                <table:table-cell table:style-name="cell_frame_all" table:number-rows-spanned="1" table:number-columns-spanned="4">
                  <text:p text:style-name="table_al">
                    <text:span text:style-name="nadrukvet">2.2.2 Bouwactiviteit (bouwtechnisch deel of combinati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a, van de Omgevingswet, voor een bouwactiviteit <text:span text:style-name="nadrukondlijn">of</text:span>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bedragen dan € 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bedragen dan € 20.000,--, doch niet meer dan € 50.000,-:</text:p>
                  <text:p text:style-name="table_al">
                    <text:span text:style-name="nadrukvet">
                      <text:span text:style-name="sup">1)</text:span>
                    </text:span> verhoogd met 1,920% van de bouwkosten minus € 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text:span text:style-name="nadrukvet"><text:span text:style-name="sup">1)</text:span></text:span><text:span text:style-name="sup"/><text:span text:style-name="sup"/></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bedragen dan € 50.000,--, doch niet meer dan€ 100.000,-:</text:p>
                  <text:p text:style-name="table_al">
                    <text:span text:style-name="nadrukvet">
                      <text:span text:style-name="sup">2)</text:span>
                    </text:span> verhoogd met 4,222% van de bouwkosten minus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9,-<text:span text:style-name="nadrukvet"><text:span text:style-name="sup">2)</text:span></text:span><text:span text:style-name="su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bedragen dan € 100.000,--, doch niet meer dan € 400.000,-:</text:p>
                  <text:p text:style-name="table_al">
                    <text:span text:style-name="nadrukvet">
                      <text:span text:style-name="sup">3)</text:span>
                    </text:span> verhoogd met 1,631% van de bouwkosten minus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9,-<text:span text:style-name="nadrukvet"><text:span text:style-name="sup">3)</text:span></text:span><text:span text:style-name="sup"/><text:span text:style-name="sup"/><text:span text:style-name="su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bedragen dan € 400.000,--, doch niet meer dan € 1.000.000,-:</text:p>
                  <text:p text:style-name="table_al">
                    <text:span text:style-name="nadrukvet">
                      <text:span text:style-name="sup">4)</text:span>
                    </text:span> verhoogd met 1,727 % van de bouwkosten minus € 4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68,-<text:span text:style-name="nadrukvet"><text:span text:style-name="sup">4)</text:span></text:spa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bedragen dan € 1.000.000,--, doch niet meer dan € 5.000.000,-:</text:p>
                  <text:p text:style-name="table_al">
                    <text:span text:style-name="nadrukvet">
                      <text:span text:style-name="sup">5)</text:span>
                    </text:span> verhoogd met 0,444% van de bouwkosten minus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46,-<text:span text:style-name="nadrukvet"><text:span text:style-name="sup">5)</text:span></text:span><text:span text:style-name="su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bedragen dan € 5.000.000,-, doch niet meer dan € 25.000.000,-:</text:p>
                  <text:p text:style-name="table_al">
                    <text:span text:style-name="nadrukvet">
                      <text:span text:style-name="sup">6)</text:span>
                    </text:span> verhoogd met 0,134% van de bouwkosten minus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93,-<text:span text:style-name="nadrukvet"><text:span text:style-name="sup">6)</text:span><text:span text:style-name="sup"/></text:sp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meer bedragen dan € 25.000.000,-:</text:p>
                  <text:p text:style-name="table_al">
                    <text:span text:style-name="nadrukvet">
                      <text:span text:style-name="sup">7)</text:span>
                    </text:span> verhoogd met 0,150% van de bouwkosten minus € 25.000.000,-- met een maximum van € 7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89,-<text:span text:style-name="nadrukvet"><text:span text:style-name="sup">7)</text:span><text:span text:style-name="sup"/></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kundig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rcheologisch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advies agrarische advie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4">
                  <text:p text:style-name="table_al">
                    <text:span text:style-name="nadrukvet">2.2.3 Gebruik gro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grond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in het eerste lid van dat artikel genoemde omgev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
                    <text:span text:style-name="nadrukvet">2.2.4 Gebruik bouw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bouwwerk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4">
                  <text:p text:style-name="table_al">
                    <text:span text:style-name="nadrukvet">2.2.5 Rijksmonumentenactiviteit/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b, van de Omgevingswet voor een rijksmonumente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slopen van een bouwwerk in een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5.1, eerste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0,-</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2.2.6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Noord-Brabant een omgevingsvergunning is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0,-</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4">
                  <text:p text:style-name="table_al">
                    <text:span text:style-name="nadrukvet">2.2.7 Kap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2.2.8 Handels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4">
                  <text:p text:style-name="table_al">
                    <text:span text:style-name="nadrukvet">2.2.9 Activiteiten die van invloed kunnen zijn op de fysieke leefomgeving (Natura 2000-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9,-</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
                    <text:span text:style-name="nadrukvet">2.2.10 Activiteiten die van invloed kunnen zijn op de fysieke leefomgeving (flora- en fauna-activitei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1,-</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4">
                  <text:p text:style-name="table_al">
                    <text:span text:style-name="nadrukvet">2.2.11 Geringe wijzi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omgevingsvergunning als bedoeld in deze paragraaf die al is verleend, maar waarvan nog geen gebruik is gemaakt,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ext:p text:style-name="table_al">5 % van de leges die verschul-digd zijn voor het in behande-ling nemen van de onder-liggende vergunning waarop de te wijzigen aanvraag ziet met een minimum van </text:p>
                  <text:p text:style-name="table_al">€ 330,-</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
                    <text:span text:style-name="nadrukvet">2.2.12 Gelijkwaardige maatregel bij bouw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4">
                  <text:p text:style-name="table_al">
                    <text:span text:style-name="nadrukvet">2.2.13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5,-</text:p>
                </table:table-cell>
              </table:table-row>
            </table:table>
            <text:p text:style-name="table_bottom"/>
          </text:section>
          <text:p text:style-name="al"/>
          <text:p text:style-name="al">
          <text:span text:style-name="nadrukvet">
            <text:span text:style-name="nadrukcur">Paragraaf 2.3 Milieubelastende activiteiten</text:span>
          </text:span>
        </text:p>
          <text:p text:style-name="al"/>
          <text:p text:style-name="al">
          <text:span text:style-name="nadrukvet">
            <text:span text:style-name="nadrukcur">Paragraaf 2.3.1 Activiteiten die bedrijfstakken overstijgen</text:spa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4">
                  <text:p text:style-name="table_al">
                    <text:span text:style-name="nadrukvet">2.3.1 Activiteiten die bedrijfstakken overstijgen (afdeling 3.2 Besluit activiteiten leefomgev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
            <text:p text:style-name="table_bottom"/>
          </text:section>
          <text:p text:style-name="al"/>
          <text:p text:style-name="al">
          <text:span text:style-name="nadrukvet">
            <text:span text:style-name="nadrukcur">Paragraaf 2.3.2 Complexe milieubelastende activiteiten</text:spa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4">
                  <text:p text:style-name="table_al">
                    <text:span text:style-name="nadrukvet">2.3.2 Seveso-inrichting</text:span>
                    <text:span text:style-name="nadrukvet">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4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combinatie van een activiteit vallend onder de aanhef of onderdeel a met een ippc-installatie die niet in afdeling 3.3 Bal genoem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1,-*</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4">
                  <text:p text:style-name="table_al">
                    <text:span text:style-name="nadrukvet">2.3.3 Grootschalige energieopwekk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66,-</text:p>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4">
                  <text:p text:style-name="table_al">
                    <text:span text:style-name="nadrukvet">2.3.4 Raffinaderij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2.3.5 Maken van cokes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4">
                  <text:p text:style-name="table_al">
                    <text:span text:style-name="nadrukvet">2.3.6 Vergassen of vloeibaar maken van steenkool of andere brandstoffen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4,-</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4">
                  <text:p text:style-name="table_al">
                    <text:span text:style-name="nadrukvet">2.3.7 Basismetaal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6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2.3.8 Complexe minerale industr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4">
                  <text:p text:style-name="table_al">
                    <text:span text:style-name="nadrukvet">2.3.9 Basischem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4">
                  <text:p text:style-name="table_al">
                    <text:span text:style-name="nadrukvet">2.3.10 Complexe papierindustrie, houtindustrie en textielindustr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66,-</text:p>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4">
                  <text:p text:style-name="table_al">
                    <text:span text:style-name="nadrukvet">2.3.11 Afvalbeheer ippc-installaties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1°.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row table:style-name="row">
                <table:table-cell table:style-name="cell_frame_all" table:number-rows-spanned="1" table:number-columns-spanned="1">
                  <text:p text:style-name="table_al">2°. indien de in dit artikel bedoelde activiteit onder c 1°. is gecombineerd met de milieubelastende activiteit milieustraat, bedoeld in paragraaf 3.5.6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4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4">
                  <text:p text:style-name="table_al">
                    <text:span text:style-name="nadrukvet">2.3.12 Kadavers of dierlijk afval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text:p>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4">
                  <text:p text:style-name="table_al">
                    <text:span text:style-name="nadrukvet">2.3.13 Stortplaats of winningsafvalvoorzien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43,-</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4">
                  <text:p text:style-name="table_al">
                    <text:span text:style-name="nadrukvet">2.3.14 Verbranden van afvalstoffen in een ippc-installat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66,-</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4">
                  <text:p text:style-name="table_al">
                    <text:span text:style-name="nadrukvet">2.3.15 Grootschalige mestverwerk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text:span text:style-name="sup">3</text:span> dierlijke meststoffen per jaar op een andere locatie dan de locatie van produ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4,-</text:p>
                </table:table-cell>
              </table:table-row>
            </table:table>
            <text:p text:style-name="table_bottom"/>
          </text:section>
          <text:p text:style-name="al"/>
          <text:p text:style-name="al">
          <text:span text:style-name="nadrukcur">
            <text:span text:style-name="nadrukvet">Paragraaf 2.3.3 Nutssector en industrie </text:span>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4">
                  <text:p text:style-name="table_al">
                    <text:span text:style-name="nadrukvet">2.3.16 Nutssector en industrie (afdeling 3.4 Besluit activiteiten leefomgev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
            <text:p text:style-name="table_bottom"/>
          </text:section>
          <text:p text:style-name="al"/>
          <text:p text:style-name="al">
          <text:span text:style-name="nadrukvet">
            <text:span text:style-name="nadrukcur">Paragraaf 2.3.4 Afvalbeheer</text:spa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4">
                  <text:p text:style-name="table_al">
                    <text:span text:style-name="nadrukvet">2.3.17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
            <text:p text:style-name="table_bottom"/>
          </text:section>
          <text:p text:style-name="al"/>
          <text:p text:style-name="al">
          <text:span text:style-name="nadrukvet">
            <text:span text:style-name="nadrukcur">Paragraaf 2.3.5 Agrarische sector</text:span>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4">
                  <text:p text:style-name="table_al">
                    <text:span text:style-name="nadrukvet">2.3.18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
            <text:p text:style-name="table_bottom"/>
          </text:section>
          <text:p text:style-name="al"/>
          <text:p text:style-name="al">
          <text:span text:style-name="nadrukvet">
            <text:span text:style-name="nadrukcur">Paragraaf 2.3.6 Dienstverlening, onderwijs en zorg</text:span>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4">
                  <text:p text:style-name="table_al">
                    <text:span text:style-name="nadrukvet">2.3.19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9,-</text:p>
                </table:table-cell>
              </table:table-row>
            </table:table>
            <text:p text:style-name="table_bottom"/>
          </text:section>
          <text:p text:style-name="al"/>
          <text:p text:style-name="al">
          <text:span text:style-name="nadrukvet">
            <text:span text:style-name="nadrukcur">Paragraaf 2.3.7 Transport, logistiek en ondersteuning daarvan</text:span>
          </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4">
                  <text:p text:style-name="table_al">
                    <text:span text:style-name="nadrukvet">2.3.20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
            <text:p text:style-name="table_bottom"/>
          </text:section>
          <text:p text:style-name="al"/>
          <text:p text:style-name="al">
          <text:span text:style-name="nadrukvet">
            <text:span text:style-name="nadrukcur">Paragraaf 2.3.8 Omgevingsplanactiviteit: milieubelastende activiteiten</text:span>
          </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4">
                  <text:p text:style-name="table_al">
                    <text:span text:style-name="nadrukvet">2.3.21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
            <text:p text:style-name="table_bottom"/>
          </text:section>
          <text:p text:style-name="al"/>
          <text:p text:style-name="al">
          <text:span text:style-name="nadrukvet">
            <text:span text:style-name="nadrukcur">Paragraaf 2.3.9 Maatwerkvoorschriften of vergunningvoorschriften bij milieubelastende activiteiten</text:span>
          </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4">
                  <text:p text:style-name="table_al">
                    <text:span text:style-name="nadrukvet">2.3.22 Maatwerkvoorschriften of vergunning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4">
                  <text:p text:style-name="table_al">
                    <text:span text:style-name="nadrukvet">2.3.23 Wijziging maatwerkvoorschriften of vergunning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
            <text:p text:style-name="table_bottom"/>
          </text:section>
          <text:p text:style-name="al"/>
          <text:p text:style-name="al">
          <text:span text:style-name="nadrukvet">
            <text:span text:style-name="nadrukcur">Paragraaf 2.3.10 Gelijkwaardige maatregel bij milieubelastende activiteiten</text:spa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4">
                  <text:p text:style-name="table_al">
                    <text:span text:style-name="nadrukvet">2.3.24 Gelijkwaardige maatregel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3.11 Eén of meerdere (complexe) milieubelastende activiteiten</text:span>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4">
                  <text:p text:style-name="table_al">
                    <text:span text:style-name="nadrukvet">2.3.25 Omgevingsvergunning die betrekking heeft op de cumulatie van complexe milieubelastende activiteiten en de combinatie van complexe met overig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pararaaf 2.3.2 van deze legestab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onderdeel worden er geen leges geheven over milieubelastende activiteiten als bedoeld in de paragrafen 2.3.1 en 2.3.3 tot en met 2.3.8,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3.12 Uitgebreide voorbereidingsprocedure bij milieubelastende activiteiten</text:span>
          </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4">
                  <text:p text:style-name="table_al">
                    <text:span text:style-name="nadrukvet">2.3.26 Uitgebreide voorbereidingsprocedur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2.3.1, 2.3.3 tot en met 2.3.8 van deze verordening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text:p>
                </table:table-cell>
              </table:table-row>
            </table:table>
            <text:p text:style-name="table_bottom"/>
          </text:section>
          <text:p text:style-name="al"/>
          <text:p text:style-name="al">
          <text:span text:style-name="nadrukvet">
            <text:span text:style-name="nadrukcur">Paragraaf 2.3.13 Wijzigen omgevingsvergunning bij milieubelastende activiteiten</text:span>
          </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4">
                  <text:p text:style-name="table_al">
                    <text:span text:style-name="nadrukvet">2.3.27 Wijzigen omgevingsvergunning met de uitgebreide voorbereidingsprocedure bij complex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categorie 2.3.25, eerste onderdeel, en is 60% verschuldigd over de uitkomst daarva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4">
                  <text:p text:style-name="table_al">
                    <text:span text:style-name="nadrukvet">2.3.28 Wijzigen omgevingsvergunning met de reguliere voorbereidingsprocedure bij complex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berekend op basis van categorie 2.3.25, eerste onderdeel, en is 60% verschuldigd over de uitkomst daarva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4">
                  <text:p text:style-name="table_al">
                    <text:span text:style-name="nadrukvet">2.3.29 Wijzigen omgevingsvergunning bij niet complexe milieubelastende activitei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wijziging van een omgevingsvergunning van een niet complexe milieubelastende activiteit gelden de tarieven, genoemd in paragraaf 2.3 voor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4">
                  <text:p text:style-name="table_al">
                    <text:span text:style-name="nadrukvet">2.3.30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text:p>
                </table:table-cell>
              </table:table-row>
            </table:table>
            <text:p text:style-name="table_bottom"/>
          </text:section>
          <text:p text:style-name="al"/>
          <text:p text:style-name="al">
          <text:span text:style-name="nadrukvet">
            <text:span text:style-name="nadrukcur">Paragraaf 2.3.14 Milieueffectrapportage</text:span>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4">
                  <text:p text:style-name="table_al">
                    <text:span text:style-name="nadrukvet">2.3.31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4">
                  <text:p text:style-name="table_al">
                    <text:span text:style-name="nadrukvet">2.3.32 Advies Commissie voor de milieueffectrapportag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4 Water</text:span>
          </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4">
                  <text:p text:style-name="table_al">
                    <text:span text:style-name="nadrukvet">2.4.1 Wateronttrekk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tot en met een hoeveelheid van 500.000 m<text:span text:style-name="sup">3</text:span> per jaar, als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onttrekken van tussen de 500.000 m<text:span text:style-name="sup">3</text:span> en 1.0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onttrekken van meer dan 1.0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omgevingsvergunning als bedoeld in artikel 5.1, tweede lid, aanhef en onder d, van de Omgevingswet in samenhang met de artikelen 16.4 en 16.3, onder a, van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dan bedoeld onder a, geldt het in het eerste onderdeel genoemde basi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4">
                  <text:p text:style-name="table_al">
                    <text:span text:style-name="nadrukvet">2.4.2 Het aanleggen of gebruiken van een open bodemenergie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in samenhang met artikel 3.19 van het Besluit activiteiten leefomgeving, bestaande uit het onttrekken van grondwater ten behoeve van het aanleggen of gebruiken van een open bodemenergiesysteem tot en met een hoeveelheid van 200.000 m<text:span text:style-name="sup">3</text:span> per jaar, bedraagt het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9,-</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ermeerderd met een toeslag voor het onttrekken van tussen de 200.000 m<text:span text:style-name="sup">3</text:span> en 5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onttrekken van meer dan 5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omgevingsvergunning die betrekking heeft op een milieubelastende activiteit als bedoeld in artikel 5.1, tweede lid, aanhef en onder b, van de Omgevingswet in samenhang met artikel 3.19 van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uit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dan bedoeld onder a, geldt het in het eerste onderdeel, genoemde basi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5 Ontgronding</text:spa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4">
                  <text:p text:style-name="table_al">
                    <text:span text:style-name="nadrukvet">2.5.1 Ontgrond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gelden, afhankelijk van de hoeveelheid te winnen verhandelbare en onverhandelbare specie, gemeten in profiel van ontgraving, de volg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anvragen ≤ 1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anvragen &gt; 10.000 m<text:span text:style-name="sup">3</text:span> en ≤ 25.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anvragen &gt; 25.000 m<text:span text:style-name="sup">3</text:span> en ≤ 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aanvragen &gt; 50.000 m<text:span text:style-name="sup">3</text:span> en ≤ 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9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aanvragen &gt; 100.000 m<text:span text:style-name="sup">3 </text:span>en ≤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6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aanvragen &gt;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wijziging of verleng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in het tweede onderdeel, de hoeveelheid te winnen specie toeneemt, geldt het tarief in het eerste onderdeel, berekend over de extra hoeveelheid te winnen verhandelbare en onverhandelbare specie, gemeten in profiel van ont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intrekk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cultuurtechnische verbetering, waarbij per saldo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een natuurproject, waarbij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5,-</text:p>
                </table:table-cell>
              </table:table-row>
            </table:table>
            <text:p text:style-name="table_bottom"/>
          </text:section>
          <text:p text:style-name="al"/>
          <text:p text:style-name="al">
          <text:span text:style-name="nadrukvet">
            <text:span text:style-name="nadrukcur">Paragraaf 2.6 Natuur </text:span>
          </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4">
                  <text:p text:style-name="table_al">
                    <text:span text:style-name="nadrukvet">2.6.1 Natura 2000-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zoek om (gedeeltelijke) intrekking van een omgevingsvergunning voor een Natura 2000-activiteit als bedoeld in artikel 5.1, eerste lid,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
            <text:p text:style-name="table_bottom"/>
          </text:section>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4">
                  <text:p text:style-name="table_al">
                    <text:span text:style-name="nadrukvet">2.6.2 Flora- en fauna-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schadebestrijding, overlastbestrijding en populatie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onderzoek en onderwijs of opvang van beschermde inheemse vogels en zoog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8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anders dan bedoeld in het tweede en derde onderdeel, die niet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als bedoeld in het vierde lid, die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1,-</text:p>
                </table:table-cell>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4">
                  <text:p text:style-name="table_al">
                    <text:span text:style-name="nadrukvet">2.6.3 Herplantpl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maatwerkvoorschrift als bedoeld in artikel 4.5, van de Omgevingswet ten behoeve van de in artikel 11.129 van het Besluit activiteiten leefomgeving genoemde plicht tot herbeplanting (maatwerkvoorschrift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maatwerkvoorschrift als bedoeld in artikel 3.95 van de Omgevingsverordening Noord-Brabant, voor het afwijken van het in artikel 11.126, eerste lid, van het Besluit activiteiten leefomgeving genoemde verbod om een houtopstand geheel of gedeeltelijk te vellen zonder dit ten minste vier weken voor het begin daarvan te melden (maatwerkvoorschrift wach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maatwerkvoorschrift als bedoeld in artikel 3.95 van de Omgevingsverordening Noord-Brabant, voor het afwijken van het in artikel 11.126, eerste lid, van het Besluit activiteiten leefomgeving genoemde verbod om een houtopstand geheel of gedeeltelijk te vellen zonder dit niet eerder dan één jaar voor het begin daarvan te melden (maatwerkvoorschrift vellingstermijn):</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4">
                  <text:p text:style-name="table_al">
                    <text:span text:style-name="nadrukvet">2.6.4 Tegemoetkoming geleden scha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4">
                  <text:p text:style-name="table_al">
                    <text:span text:style-name="nadrukvet">2.6.5 Diverse beschikkingen nat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vergunning, ontheffing, toestemming of andere beschikking, voor zover in deze paragraaf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
            <text:p text:style-name="table_bottom"/>
          </text:section>
          <text:p text:style-name="al"/>
          <text:p text:style-name="al">
          <text:span text:style-name="nadrukvet">
            <text:span text:style-name="nadrukcur">Paragraaf 2.7 Zwemmen en baden</text:span>
          </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4">
                  <text:p text:style-name="table_al">
                    <text:span text:style-name="nadrukvet">2.7.1 Gelegenheid bieden tot zwemmen of ba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15.7 in samenhang met artikel 15.3, onder b,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
            <text:span text:style-name="nadrukcur">Paragraaf 2.8 Andere activiteiten of overige omgevingsvergunningen</text:span>
          </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4">
                  <text:p text:style-name="table_al">
                    <text:span text:style-name="nadrukvet">2.8.1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row>
            </table:table>
            <text:p text:style-name="table_bottom"/>
          </text:section>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4">
                  <text:p text:style-name="table_al">
                    <text:span text:style-name="nadrukvet">2.8.2 Overige omgevingsvergun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de Omgevingswet, voor zover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text:p>
                </table:table-cell>
              </table:table-row>
            </table:table>
            <text:p text:style-name="table_bottom"/>
          </text:section>
          <text:p text:style-name="al"/>
          <text:p text:style-name="al">
          <text:span text:style-name="nadrukvet">HOOFDSTUK 3 VERKEER EN VERVOER</text:span>
        </text:p>
          <text:p text:style-name="al"/>
          <text:p text:style-name="al">
          <text:span text:style-name="nadrukvet">
            <text:span text:style-name="nadrukcur">Paragraaf 3.1 Wegenverkeerswet (WVW) – Regeling voertuigen (RV)</text:span>
          </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cell_frame_all" table:number-rows-spanned="1" table:number-columns-spanned="4">
                  <text:p text:style-name="table_al">
                    <text:span text:style-name="nadrukvet">3.1 Wegenverkeerswet (WVW) – Regeling voertuigen (RV)</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ntheffing op grond van artikel 148 WVW voor het houden van een wedstrijd op de weg in meerdere gemeenten als bedoeld in artikel 10, eerste lid, WVW in samenhang met artikel 7.11 van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op grond van artikel 148 WVW voor het houden van een wedstrijd op de weg binnen één gemeente als bedoeld in artikel 10, eerste lid, WVW in samenhang met artikel 7.11 van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incidentele ontheffing op grond van artikel 149 WVW, in samenhang met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op grond van artikel 149 WVW, in samenhang met artikel 9.1 RV voor een voertuig of een voertuigcombinatie,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op grond va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
            <text:span text:style-name="nadrukcur">Paragraaf 3.2 Omgevingsverordening Noord-Brabant</text:span>
          </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4">
                  <text:p text:style-name="table_al">
                    <text:span text:style-name="nadrukvet">3.2 Wettelijke verplicht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a, van de Omgevingsverordening Noord-Brabant voor het verrichten van activiteiten in het kader van een wettelijke verplichting van een andere over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
            <text:p text:style-name="table_bottom"/>
          </text:section>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4">
                  <text:p text:style-name="table_al">
                    <text:span text:style-name="nadrukvet">3.3 Zijwegaanslui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b, van de Omgevingsverordening Noord-Brabant voor het aanleggen, instandhouden of wijzig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b, van de Omgevingsverordening Noord-Brabant voor het verwijder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
            <text:p text:style-name="table_bottom"/>
          </text:section>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row table:style-name="row">
                <table:table-cell table:style-name="cell_frame_all" table:number-rows-spanned="1" table:number-columns-spanned="6">
                  <text:p text:style-name="table_al">
                    <text:span text:style-name="nadrukvet">3.4 Uitwe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c, van de Omgevingsverordening Noord-Brabant voor het aanleggen of wijzigen van een uitwe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aanleggen of wijzigen van een uitweg binnen de bebouwde kom, per m2:</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aanleggen of wijzigen van een uitweg buiten de bebouwde kom, per m2:</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toeslag voor een doorstee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oor het aanleggen of wijzigen van een uitweg een duiker noodzakelijk is, wordt het tarief, bedoeld in het eerst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met gebruik van een verkeersregelinstallatie of een verkeersregelaar, wordt het tarief, bedoeld in het eerst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zonder gebruik van een verkeersregelinstallatie of een verkeersregelaar, wordt het tarief, bedoeld in het eerst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7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leges voor de kosten van voorbereiding en verwerking van de aanvraag, bedoeld in het eerste onderdeel, bedrag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mgevingsvergunning als bedoeld in artikel 3.112, onder c, van de Omgevingsverordening Noord-Brabant voor het verwijderen van een uitwe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verwijderen van een uitweg, per m2:</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doorstee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een duiker verwijderd moet worden, wordt het tarief, bedoeld in het zesd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3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op grond van de vergunningvoorschriften verkeersmaatregelen nodig zijn met gebruik van een verkeersregelinstallatie of verkeersregelaar, wordt het tarief, bedoeld in het zesd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op grond van de vergunningvoorschriften verkeersmaatregelen nodig zijn zonder gebruik van een verkeersregelinstallatie of verkeersregelaar, wordt het tarief, bedoeld in het zesde onderdeel, aanhef, vermeerderd met een toeslag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7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leges voor de kosten van voorbereiding en verwerking van de aanvraag, bedoeld in het zesde onderdeel, bedrag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00,-*</text:p>
                </table:table-cell>
              </table:table-row>
            </table:table>
            <text:p text:style-name="table_bottom"/>
          </text:section>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4">
                  <text:p text:style-name="table_al">
                    <text:span text:style-name="nadrukvet">3.5 Kabels of leid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d, van de Omgevingsverordening Noord-Brabant voor het aanleggen, instandhouden of wijzig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d, van de Omgevingsverordening Noord-Brabant voor het verwijder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
            <text:p text:style-name="table_bottom"/>
          </text:section>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4">
                  <text:p text:style-name="table_al">
                    <text:span text:style-name="nadrukvet">3.6 Lozen hemelwater op een oppervlaktewaterlichaa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e, van de Omgevingsverordening Noord-Brabant voor het aanleggen, instandhouden of wijzig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e, van de Omgevingsverordening Noord-Brabant voor het verwijder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
            <text:p text:style-name="table_bottom"/>
          </text:section>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4">
                  <text:p text:style-name="table_al">
                    <text:span text:style-name="nadrukvet">3.7 Aandui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f, van de Omgevingsverordening Noord-Brabant voor het plaatsen of bevestigen van een aandu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
            <text:p text:style-name="table_bottom"/>
          </text:section>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4">
                  <text:p text:style-name="table_al">
                    <text:span text:style-name="nadrukvet">3.8 Kunstobjec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g, van de Omgevingsverordening Noord-Brabant voor het plaatsen, instandhouden of wijzig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g, van de Omgevingsverordening Noord-Brabant voor het verwijder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mgevingsvergunning als bedoeld in artikel 3.112, onder h, van de Omgevingsverordening Noord-Brabant voor het beschilderen van een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
            <text:p text:style-name="table_bottom"/>
          </text:section>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4">
                  <text:p text:style-name="table_al">
                    <text:span text:style-name="nadrukvet">3.9 Voorwerp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h, van de Omgevingsverordening Noord-Brabant voor het plaatsen van een voorwerp in verband met activiteiten buiten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
            <text:p text:style-name="table_bottom"/>
          </text:section>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4">
                  <text:p text:style-name="table_al">
                    <text:span text:style-name="nadrukvet">3.10 Evenementen en wedstrijden zonder voertui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j, van de Omgevingsverordening Noord-Brabant voor het gebruiken van de we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niet zijnde een opto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zijnde opto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activiteiten zoals wedstrijd zonder voertuigen, voorwerpen,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
            <text:p text:style-name="table_bottom"/>
          </text:section>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4">
                  <text:p text:style-name="table_al">
                    <text:span text:style-name="nadrukvet">3.11 Verkeersmaatregelen voor activiteiten buiten de provincial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en aanvraag om een omgevingsvergunning als bedoeld in artikel 3.112, onder k, van de Omgevingsverordening Noord-Brabant voor het plaatsen van een verkeersmaatregel vanwege activiteiten die buiten de provinciale weg plaatsv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
            <text:p text:style-name="table_bottom"/>
          </text:section>
          <text:p text:style-name="al"/>
          <text:p text:style-name="al">
          <text:span text:style-name="nadrukvet">
            <text:span text:style-name="nadrukcur">Paragraaf 3.3 Wet personenvervoer 2000</text:span>
          </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4">
                  <text:p text:style-name="table_al">
                    <text:span text:style-name="nadrukvet">3.12 Ontheff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29, eerste lid van de Wet personenvervoer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beoordeling van een aanvraag om een ontheffing als bedoeld in het eerste onderdeel, naar het oordeel van Gedeputeerde Staten een advies van een externe deskundige noodzakelijk is, wordt het tarief, bedoeld in het eerste onderdeel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
            <text:p text:style-name="table_bottom"/>
          </text:section>
          <text:p text:style-name="al"/>
          <text:p text:style-name="al">
          <text:span text:style-name="nadrukvet">Hoofdstuk 4 Luchtvaart</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4">
                  <text:p text:style-name="table_al">
                    <text:span text:style-name="nadrukvet">4.1 Wet luchtvaar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luchthavenbesluit als bedoeld in artikel 8.43,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als bedoeld in artikel 8.47, tweede lid, in samenhang met artikel 8.9,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ntheffing als bedoeld in artikel 8.47, tweede lid, in samenhang met artikel 8.12 van de Wet luchtvaart (tijdelijke ontheffing van hoogtebeperk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luchthavenregeling als bedoeld in artikel 8.64,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als bedoeld in artikel 8a.51 van de Wet luchtvaart (tijdelijk en uitzonderlijk gebruik):</text:p>
                </table:table-cell>
                <table:table-cell table:style-name="cell_frame_all" table:number-rows-spanned="1" table:number-columns-spanned="1"/>
                <table:table-cell table:style-name="cell_frame_all" table:number-rows-spanned="1" table:number-columns-spanned="1">
                  <text:p text:style-name="table_al">nihil </text:p>
                </table:table-cell>
              </table:table-row>
            </table:table>
            <text:p text:style-name="table_bottom"/>
          </text:section>
          <text:p text:style-name="al"/>
          <text:p text:style-name="al">
          <text:span text:style-name="nadrukvet">Hoofdstuk 5 Welzijn</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4">
                  <text:p text:style-name="table_al">
                    <text:span text:style-name="nadrukvet">5.1 Wet ambulancevervo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dan wel een wijziging daarvan als bedoeld in of krachtens de Wet ambulancevervoer:</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het eerste lid:</text:p>
                </table:table-cell>
                <table:table-cell table:style-name="cell_frame_all" table:number-rows-spanned="1" table:number-columns-spanned="1"/>
                <table:table-cell table:style-name="cell_frame_all" table:number-rows-spanned="1" table:number-columns-spanned="1">
                  <text:p text:style-name="table_al">nihil </text:p>
                </table:table-cell>
              </table:table-row>
            </table:table>
            <text:p text:style-name="table_bottom"/>
          </text:section>
          <text:p text:style-name="al"/>
          <text:p text:style-name="al">
          <text:span text:style-name="nadrukvet">Hoofstuk 6 Vuurwerk</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4">
                  <text:p text:style-name="table_al">
                    <text:span text:style-name="nadrukvet">6.1 Vuur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ntbrandingstoestemming als bedoeld in artikel 3B.1, derde lid, onder a, en 3B.3a, eerste lid, van het Vuurwerkbeslui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4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OVERHEIDop.referentienummer">5356238</meta:user-defined>
    <dc:language>nl</dc:language>
    <meta:user-defined meta:name="OVERHEIDop.locatietype/OVERHEIDop.gebiedsmarkering">Provincie</meta:user-defined>
    <meta:user-defined meta:name="DC.title">Verordening van Provinciale Staten van de provincie Noord-Brabant van 3 november 2023 tot wijziging van de Legesverordening Noord-Brabant 2022 in verband met het wijzigen van een aantal legestarieven (Tweede wijziging Legesverordening Noord-Brabant 2022)</meta:user-defined>
    <meta:user-defined meta:name="DCTERMS.W3CDTF/DCTERMS.available">2023-12-05</meta:user-defined>
    <meta:user-defined meta:name="DCTERMS.W3CDTF/OVERHEIDop.jaargang">2023</meta:user-defined>
    <meta:user-defined meta:name="OVERHEIDop.publicationIssue">14344</meta:user-defined>
    <meta:user-defined meta:name="OVERHEIDop.PrbID/DC.identifier">prb-2023-14344</meta:user-defined>
    <meta:user-defined meta:name="OVERHEIDop.versieInformatie"/>
  </office:meta>
</office:document-meta>
</file>