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korte uitgebreide procedure Wabo - B.V. Opslag voor Benzine en Olie, Theodorushaven "O.B.O.T." – Van Konijnenburgweg 40 te Bergen op Zoom - OLO 7389399-2023-0309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verkorte uitgebreide procedure Wabo aan B.V. Opslag voor Benzine en Olie, Theodorushaven "O.B.O.T.".  De inrichting is gelegen aan de Van Konijnenburgweg 40 te Bergen op Zoom.</text:p>
            <text:p text:style-name="common-al">Gedeputeerde Staten van Noord-Brabant hebben een aanvraag om een vergunning ingevolge de  Wet algemene bepalingen omgevingsrecht ontvangen van B.V. Opslag voor Benzine en Olie, Theodorushaven "O.B.O.T.". De aanvraag betreft de tweede fase (bouwen) van een gefaseerde procedure voor het realiseren van drie nieuwe verticale bovengrondse opslagtanks (690 m3 per stuk), voor de inrichting gelegen aan de Van Konijnenburgweg 40 te Bergen op Zoom.</text:p>
            <text:p text:style-name="common-al">Gedeputeerde Staten van Noord-Brabant maken bekend dat zij in het kader van de Wet algemene bepalingen omgevingsrecht de vergunning voor de aanvraag verlenen. De aanvraag, de beschikking en de bijbehorende stukken liggen vanaf 6 december 2023 tot en met  17 januari 2024 ter inzage bij de gemeente Bergen op Zoom. U kunt dit besluit en de bijbehorende stukken digitaal bekijken via het digitale publicatieblad op officielebekendmakingen.nl. De documenten hangen als ‘Bekijk documenten’ aan deze publicatie (zie linker kolom).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niet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7 januari 2024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3-03094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5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34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4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012965- 2023-038653</meta:user-defined>
    <dc:language>nl</dc:language>
    <meta:user-defined meta:name="OVERHEIDop.locatietype/OVERHEIDop.gebiedsmarkering">Adres</meta:user-defined>
    <meta:user-defined meta:name="DC.title">Beschikking verkorte uitgebreide procedure Wabo - B.V. Opslag voor Benzine en Olie, Theodorushaven "O.B.O.T." – Van Konijnenburgweg 40 te Bergen op Zoom - OLO 7389399-2023-030943</meta:user-defined>
    <meta:user-defined meta:name="OVERHEIDop.datumEindeReactietermijn">2024-01-17</meta:user-defined>
    <meta:user-defined meta:name="OVERHEIDop.TilID/OVERHEIDop.terinzageleggingOP">til-2023-21704</meta:user-defined>
    <meta:user-defined meta:name="DCTERMS.W3CDTF/DCTERMS.available">2023-12-05</meta:user-defined>
    <meta:user-defined meta:name="DCTERMS.W3CDTF/OVERHEIDop.jaargang">2023</meta:user-defined>
    <meta:user-defined meta:name="OVERHEIDop.publicationIssue">14343</meta:user-defined>
    <meta:user-defined meta:name="OVERHEIDop.PrbID/DC.identifier">prb-2023-14343</meta:user-defined>
    <meta:user-defined meta:name="OVERHEIDop.versieInformatie"/>
  </office:meta>
</office:document-meta>
</file>