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anderen van product van Aqualenc F1 naar Aluminiumsulfaat, Westkade 38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Feralco Nederland B.V.</text:p>
            <text:p text:style-name="common-al">Locatie : Westkade 38 a, 4551 BV Sas van Gent</text:p>
            <text:p text:style-name="common-al">Activiteit : Milieuneutraal wijzigen</text:p>
            <text:p text:style-name="common-al">Voor : Het veranderen van het product in voorraadtank T03, van Aqualenc F1 naar </text:p>
            <text:p text:style-name="common-al"> Aluminiumsulfaat. </text:p>
            <text:p text:style-name="common-al">Aanvraagdatum : 31 januari 2023</text:p>
            <text:p text:style-name="common-al">OLO nummer : 7555593</text:p>
            <text:p text:style-name="common-al">Zaaknummer : 19846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1984609</meta:user-defined>
    <dc:language>nl</dc:language>
    <meta:user-defined meta:name="OVERHEIDop.locatietype/OVERHEIDop.gebiedsmarkering">Adres</meta:user-defined>
    <meta:user-defined meta:name="DC.title">Provincie Zeeland - Aanvraag reguliere omgevingsvergunning voor veranderen van product van Aqualenc F1 naar Aluminiumsulfaat, Westkade 38 a in Sas van Gent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34</meta:user-defined>
    <meta:user-defined meta:name="OVERHEIDop.PrbID/DC.identifier">prb-2023-1434</meta:user-defined>
    <meta:user-defined meta:name="OVERHEIDop.versieInformatie"/>
  </office:meta>
</office:document-meta>
</file>