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bian Chemicals B.V. (2370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obian Chemicals B.V. </text:p>
            <text:p text:style-name="common-al">Locatie : Welplaatweg 12, 3197 KS te Rotterdam-Botlek</text:p>
            <text:p text:style-name="common-al">Activiteit : Milieuneutraal wijzigen</text:p>
            <text:p text:style-name="common-al">Voor : Het aanvragen van veranderingen ten opzichte van de in de vergunning opgenomen   voorschriften </text:p>
            <text:p text:style-name="common-al">Aanvraagdatum : 30 november 2023</text:p>
            <text:p text:style-name="common-al">OLO nummer : 8232883</text:p>
            <text:p text:style-name="common-al">Zaaknummer : 23708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70893 en het Olo nummer: 82328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3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70893</meta:user-defined>
    <meta:user-defined meta:name="DCTERMS.abstract">GS hebben aanvraag omgevingsvergunning met reguliere voorbereidingsprocedure ontvangen voor aanvraag veranderingen ten opzichte van in vergunning opgenomen voorschriften. </meta:user-defined>
    <dc:language>nl</dc:language>
    <meta:user-defined meta:name="OVERHEIDop.locatietype/OVERHEIDop.gebiedsmarkering">Adres</meta:user-defined>
    <meta:user-defined meta:name="DC.title">Kennisgeving aanvraag Nobian Chemicals B.V. (2370893)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339</meta:user-defined>
    <meta:user-defined meta:name="OVERHEIDop.PrbID/DC.identifier">prb-2023-14339</meta:user-defined>
    <meta:user-defined meta:name="OVERHEIDop.versieInformatie"/>
  </office:meta>
</office:document-meta>
</file>