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uitgebreide omgevingsvergunning voor plaatsen tijdelijke betoncentrale, Engelandweg 1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Verbrugge Zeeland Terminals B.V., Engelandweg 12 in Ritthem, een omgevingsvergunning verleend voor het plaatsen van een tijdelijke betoncentrale. </text:p>
            <text:p text:style-name="common-al"/>
            <text:p text:style-name="common-al">U kunt de omgevingsvergunning bekijken van 7 december 2023 tot en met 17 januari 2024 bij de publieksbalie van de gemeente Terneuzen, Stadhuisplein 1 in Terneuzen, van maandag tot en met vrijdag van 12.00 tot 16.30 uur en/of gedurende openingstijden in het gemeentehuis van Vlissingen, Paul Krugerstraat 1 in Vlissingen. </text:p>
            <text:p text:style-name="common-al"/>
            <text:p text:style-name="common-al">U kunt de <text:a xlink:href="https://rud-zeeland.nl/actueel/lopende-besluiten" xlink:type="simple">omgevingsvergunning</text:a> ook digitaal bekijken. Onderaan deze pagina kunt u filteren op bedrijf, dan kunt u “<text:span text:style-name="nadrukcur">Verbrugge Zeeland Terminals B.V. – Engelandweg 12 Ritthem – tijdelijke betoncentrale</text:span>” aanklikken om de omgevingsvergunning te bekijken. </text:p>
            <text:p text:style-name="common-al">Mocht de link niet werken, dan kunt u de omgevingsvergunn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“<text:span text:style-name="nadrukcur">Verbrugge Zeeland Terminals B.V. – Engelandweg 12 Ritthem – tijdelijke betoncentrale</text:span>” aanklikken om de omgevingsvergunning te bekijk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7 januari 2024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18 januari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vragen heeft over deze omgevingsvergunning, kunt u contact opnemen met RUD Zeeland (tel. 0115 – 745 100). Ook kunt u hier terecht voor een mondelinge toelichting op de stukken. </text:p>
            <text:p text:style-name="common-al"/>
            <text:p text:style-name="common-al">De omgevingsvergunning staat geregistreerd onder kenmerk: Z2023-000013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3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1339</meta:user-defined>
    <meta:user-defined meta:name="DCTERMS.abstract">Verlening uitgebreide omgevingsvergunning voor plaatsen tijdelijke betoncentrale.</meta:user-defined>
    <dc:language>nl</dc:language>
    <meta:user-defined meta:name="OVERHEIDop.locatietype/OVERHEIDop.gebiedsmarkering">Adres</meta:user-defined>
    <meta:user-defined meta:name="DC.title">Provincie Zeeland – Verlening uitgebreide omgevingsvergunning voor plaatsen tijdelijke betoncentrale, Engelandweg 12 in Ritth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338</meta:user-defined>
    <meta:user-defined meta:name="OVERHEIDop.PrbID/DC.identifier">prb-2023-14338</meta:user-defined>
    <meta:user-defined meta:name="OVERHEIDop.versieInformatie"/>
  </office:meta>
</office:document-meta>
</file>