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hogen schoorsteen Regenox met het bouwen van stalen  constructie met trappenhuis voor bereikbaarheid monsternamepunten en  stabilisering van schoorsteen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CL-IP Terneuzen B.V.</text:p>
            <text:p text:style-name="common-al">Locatie : Frankrijkweg 6, 4538 BJ te Terneuzen</text:p>
            <text:p text:style-name="common-al">Activiteit : Bouwen</text:p>
            <text:p text:style-name="common-al">Voor : Het verhogen van schoorsteen Regenox met het bouwen van een stalen  constructie met trappenhuis voor de bereikbaarheid van monsternamepunten en  de stabilisering van de schoorsteen</text:p>
            <text:p text:style-name="common-al">Aanvraagdatum : 23 november 2023</text:p>
            <text:p text:style-name="common-al">OLO nummer : 8217737</text:p>
            <text:p text:style-name="common-al">Zaaknummer : 2362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62352 en het Olo nummer: 8217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2352</meta:user-defined>
    <meta:user-defined meta:name="DCTERMS.abstract">Aanvraag reguliere omgevingsvergunning voor verhogen schoorsteen Regenox met het bouwen van stalen  constructie met trappenhuis voor bereikbaarheid monsternamepunten en  stabilisering van schoorsteen.</meta:user-defined>
    <dc:language>nl</dc:language>
    <meta:user-defined meta:name="OVERHEIDop.locatietype/OVERHEIDop.gebiedsmarkering">Adres</meta:user-defined>
    <meta:user-defined meta:name="DC.title">Provincie Zeeland - Aanvraag reguliere omgevingsvergunning voor verhogen schoorsteen Regenox met het bouwen van stalen  constructie met trappenhuis voor bereikbaarheid monsternamepunten en  stabilisering van schoorsteen, Frankrijkweg 6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37</meta:user-defined>
    <meta:user-defined meta:name="OVERHEIDop.PrbID/DC.identifier">prb-2023-14337</meta:user-defined>
    <meta:user-defined meta:name="OVERHEIDop.versieInformatie"/>
  </office:meta>
</office:document-meta>
</file>