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Provincie Zeeland - Ambtshalve wijziging Waterwetvergunning voor het in werking hebben van een open bodemenergiesysteem, woonwijk Overture in Goe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de waterwetvergunning verleend aan DNWG Infra B.V. in Goes ambtshalve gewijzigd. De wijziging betreft de vergunning voor het in werking hebben van een open bodemenergiesysteem voor het verwarmen en koelen van de woonwijk Ouverture in Goes. De vergunning dateert van 2 mei 2012 en heeft kenmerk: 12011471.</text:p>
            <text:p text:style-name="common-al"/>
            <text:p text:style-name="common-al">U kunt de wijzigingsvergunning en de overige stukken bekijken van 6 december 2023 tot en met 17 januari 2024 bij RUD Zeeland, Stadhuisplein 1 te Terneuzen. Dat kan op werkdagen van 09.00 – 16.00 uur en op aanvraag buiten kantooruren. U kunt de stukken ook inzien op het gemeentehuis van de gemeente Goes.</text:p>
            <text:p text:style-name="common-al"/>
            <text:p text:style-name="common-al">Wanneer u hier belang bij heeft, kunt u tot en met 17 januari 2024 tegen dit besluit schriftelijk bezwaar maken bij: </text:p>
            <text:p text:style-name="common-al"/>
            <text:p text:style-name="common-al">Gedeputeerde Staten van Zeeland</text:p>
            <text:p text:style-name="common-al">t.a.v. de secretaris van de commissie voor bezwaarschriften</text:p>
            <text:p text:style-name="common-al">Postbus 6001</text:p>
            <text:p text:style-name="common-al">4330 LA Middelburg</text:p>
            <text:p text:style-name="common-al"/>
            <text:p text:style-name="common-al">In het bezwaarschrift moet het volgende staan: </text:p>
            <text:p text:style-name="common-al"/>
            <text:list text:style-name="id1-3-2-1-1-14">
              <text:list-item text:style-override="id1-3-2-1-1-14-1">
                <text:number>-</text:number>
                <text:p text:style-name="al">uw naam en adres </text:p>
              </text:list-item>
              <text:list-item text:style-override="id1-3-2-1-1-14-2">
                <text:number>-</text:number>
                <text:p text:style-name="al">de datum van het bezwaarschrift </text:p>
              </text:list-item>
              <text:list-item text:style-override="id1-3-2-1-1-14-3">
                <text:number>-</text:number>
                <text:p text:style-name="al">tegen welk besluit u bezwaar maakt en waarom</text:p>
              </text:list-item>
              <text:list-item text:style-override="id1-3-2-1-1-14-4">
                <text:number>-</text:number>
                <text:p text:style-name="al">uw handtekening </text:p>
                <text:p text:style-name="al"/>
              </text:list-item>
            </text:list>
            <text:p text:style-name="common-al">Vanaf de dag waarop dit besluit is bekendgemaakt, heeft u nog zes weken de tijd om een bezwaarschrift in te dienen. Wanneer uw bezwaarschrift later binnenkomt, bestaat de kans dat uw bezwaren niet meewegen in de beslissing. </text:p>
            <text:p text:style-name="common-al"/>
            <text:p text:style-name="common-al">Wanneer u van plan bent bezwaar te maken, kunt u hierover een informatiefolder aanvragen op telefoonnummer 0118-631000. U kunt de informatie ook downloaden via <text:a xlink:href="http://www.zeeland.nl/bezwaar-maken" xlink:type="simple">www.zeeland.nl/bezwaar-maken</text:a>.</text:p>
            <text:p text:style-name="common-al"/>
            <text:p text:style-name="common-al">Wij wijzen u erop dat een bezwaar niet betekent dat het besluit niet wordt uitgevoerd. Daarvoor moet u een voorlopige voorziening aanvragen. Met een voorlopige voorziening kunnen de werkzaamheden niet beginnen, voordat uitspraak is gedaan over het bezwaar. U kunt een voorlopige voorziening aanvragen bij de voorzieningenrechter van de rechtbank Zeeland-West-Brabant, locatie Breda, team bestuursrecht, Postbus 90006, 4800 PA Breda. U kunt ook online een voorlopige voorziening aanvragen via de website: <text:a xlink:href="https://www.rechtspraak.nl/" xlink:type="simple">https://www.rechtspraak.nl/</text:a>. Voor meer informatie kunt de rechtbank bellen. Dit kan via het telefoonnummer 088-36115 53. Voor de behandeling van uw aanvraag moet u griffierecht betalen.</text:p>
            <text:p text:style-name="common-al"/>
            <text:p text:style-name="common-al">Wanneer u de stukken over deze vergunning wilt bekijken, kunt u contact opnemen met de heer R. de Nooijer (tel. 06-51201807 / 0115-745 100). Ook kunt u hier terecht voor een mondelinge toelichting en kopieën van de stukken. </text:p>
            <text:p text:style-name="common-al"/>
            <text:p text:style-name="last-al">De vergunning is geregistreerd onder kenmerk A-WWV23000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433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3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3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WWV230006</meta:user-defined>
    <meta:user-defined meta:name="DCTERMS.abstract">Ambtshalve wijziging Waterwetvergunning voor het in werking hebben van een open bodemenergiesysteem, woonwijk Overture in Goes.</meta:user-defined>
    <dc:language>nl</dc:language>
    <meta:user-defined meta:name="OVERHEIDop.locatietype/OVERHEIDop.gebiedsmarkering">Vlak</meta:user-defined>
    <meta:user-defined meta:name="DC.title">Provincie Zeeland - Ambtshalve wijziging Waterwetvergunning voor het in werking hebben van een open bodemenergiesysteem, woonwijk Overture in Goes</meta:user-defined>
    <meta:user-defined meta:name="OVERHEIDop.datumEindeReactietermijn">2024-01-17</meta:user-defined>
    <meta:user-defined meta:name="OVERHEIDop.TilID/OVERHEIDop.terinzageleggingOP">til-2023-21695</meta:user-defined>
    <meta:user-defined meta:name="DCTERMS.W3CDTF/DCTERMS.available">2023-12-06</meta:user-defined>
    <meta:user-defined meta:name="DCTERMS.W3CDTF/OVERHEIDop.jaargang">2023</meta:user-defined>
    <meta:user-defined meta:name="OVERHEIDop.publicationIssue">14335</meta:user-defined>
    <meta:user-defined meta:name="OVERHEIDop.PrbID/DC.identifier">prb-2023-14335</meta:user-defined>
    <meta:user-defined meta:name="OVERHEIDop.versieInformatie"/>
  </office:meta>
</office:document-meta>
</file>