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kantoor Rijkswaterstaat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Rijksgebouwendienst Directie Zuid-West inn Schiedam, ambtshalve gewijzigd. De wijziging betreft de vergunning voor het in werking hebben van een open bodemenergiesysteem voor het verwarmen en koelen van het kantoor van Rijkswaterstaat in Middelburg. De vergunning dateert van 17 maart 2003 en heeft kenmerk: 032711.</text:p>
            <text:p text:style-name="common-al"/>
            <text:p text:style-name="common-al">U kunt de wijzigingsvergunning en de overige stukken bekijken van 6 december 2023 tot en met 17 januari 204 bij RUD Zeeland, Stadhuisplein 1 te Terneuzen. Dat kan op werkdagen van 09.00 – 16.00 uur en op aanvraag buiten kantooruren. U kunt de stukken ook inzien op het gemeentehuis van de gemeente Middelburg.</text:p>
            <text:p text:style-name="common-al"/>
            <text:p text:style-name="common-al">Wanneer u hier belang bij heeft, kunt u tot en met 17 januari 2024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common-al"/>
            <text:p text:style-name="last-al">De wijzigingsvergunning is geregistreerd onder kenmerk A-WWV230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05</meta:user-defined>
    <meta:user-defined meta:name="DCTERMS.abstract">Ambtshalve wijziging Waterwetvergunning voor het in werking hebben van een open bodemenergiesysteem, kantoor Rijkswaterstaat in Middelburg.</meta:user-defined>
    <dc:language>nl</dc:language>
    <meta:user-defined meta:name="OVERHEIDop.locatietype/OVERHEIDop.gebiedsmarkering">Adres</meta:user-defined>
    <meta:user-defined meta:name="DC.title">Provincie Zeeland - Ambtshalve wijziging Waterwetvergunning voor het in werking hebben van een open bodemenergiesysteem, kantoor Rijkswaterstaat in Middelburg</meta:user-defined>
    <meta:user-defined meta:name="OVERHEIDop.datumEindeReactietermijn">2024-01-17</meta:user-defined>
    <meta:user-defined meta:name="OVERHEIDop.TilID/OVERHEIDop.terinzageleggingOP">til-2023-21697</meta:user-defined>
    <meta:user-defined meta:name="DCTERMS.W3CDTF/DCTERMS.available">2023-12-06</meta:user-defined>
    <meta:user-defined meta:name="DCTERMS.W3CDTF/OVERHEIDop.jaargang">2023</meta:user-defined>
    <meta:user-defined meta:name="OVERHEIDop.publicationIssue">14334</meta:user-defined>
    <meta:user-defined meta:name="OVERHEIDop.PrbID/DC.identifier">prb-2023-14334</meta:user-defined>
    <meta:user-defined meta:name="OVERHEIDop.versieInformatie"/>
  </office:meta>
</office:document-meta>
</file>