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Fryske Utfieringstsjinst Miljeu en Omjouwing 2024 (Mandaatbesluit FUM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FRYSLAN en DE COMMISSARIS VAN DE KONING IN DE PROVINCIE FRYSLAN,</text:p>
            <text:p text:style-name="al"/>
            <text:p text:style-name="al">ieder voor zover zij daartoe bevoegd zijn;</text:p>
            <text:p text:style-name="al"/>
            <text:p text:style-name="al">overwegende dat het uit het oogpunt van doelmatig bestuur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en de Algemene wet bestuursrecht; </text:p>
            <text:p text:style-name="al"/>
            <text:p text:style-name="al">BESLUITEN</text:p>
            <text:p text:style-name="al"/>
            <text:p text:style-name="al">vast te stellen het navolgende Mandaatbesluit FUMO 2024:</text:p>
            <text:p text:style-name="al"/>
            <text:p text:style-name="tussenkopcur">Artikel 1 Begripsbepalingen</text:p>
            <text:list text:style-name="id1-3-2-2-1-15">
              <text:list-item text:style-override="id1-3-2-2-1-15-1">
                <text:number>1.</text:number>
                <text:p text:style-name="al">In dit mandaatbesluit wordt verstaan onder:</text:p>
                <text:list text:style-name="id1-3-2-2-1-15-1-3">
                  <text:list-item text:style-override="id1-3-2-2-1-15-1-3-1">
                    <text:number>a.</text:number>
                    <text:p text:style-name="al">gedeputeerde staten: het college van gedeputeerde staten van de provincie Fryslân;</text:p>
                  </text:list-item>
                  <text:list-item text:style-override="id1-3-2-2-1-15-1-3-2">
                    <text:number>b.</text:number>
                    <text:p text:style-name="al">dienst: de Fryske Utfieringstsjinst Miljeu en Omjouwing (hierna: FUMO);</text:p>
                  </text:list-item>
                  <text:list-item text:style-override="id1-3-2-2-1-15-1-3-3">
                    <text:number>c.</text:number>
                    <text:p text:style-name="al">dagelijks bestuur: het dagelijks bestuur van de FUMO.</text:p>
                  </text:list-item>
                </text:list>
              </text:list-item>
              <text:list-item text:style-override="id1-3-2-2-1-15-2">
                <text:number>2.</text:number>
                <text:p text:style-name="al">Voor de toepassing van dit mandaatbesluit wordt onder mandaat tevens begrepen machtiging, tenzij in dit mandaatbesluit anders wordt aangegeven.</text:p>
              </text:list-item>
            </text:list>
            <text:p text:style-name="al"/>
            <text:p text:style-name="tussenkopcur">Artikel 2 Mandaat</text:p>
            <text:list text:style-name="id1-3-2-2-1-18">
              <text:list-item text:style-override="id1-3-2-2-1-18-1">
                <text:number>1.</text:number>
                <text:p text:style-name="al">Gedeputeerde staten verlenen aan het dagelijks bestuur mandaat tot het namens hen nemen van alle besluiten die voortvloeien uit de opdracht aan de dienst, zoals vastgelegd in de ten tijde van de te nemen besluiten van toepassing zijnde:</text:p>
                <text:p text:style-name="al">- Gemeenschappelijke regeling FUMO;</text:p>
                <text:p text:style-name="al">- Dienstverleningsovereenkomsten;</text:p>
                <text:p text:style-name="al">- Uitvoeringsprogramma Vergunningverlening, Toezicht en Handhaving en/of een daarmee samenhangend document waarin de taken die aan de dienst zijn opgedragen zijn beschreven;</text:p>
                <text:p text:style-name="al">- incidentele opdrachten.</text:p>
              </text:list-item>
              <text:list-item text:style-override="id1-3-2-2-1-18-2">
                <text:number>2.</text:number>
                <text:p text:style-name="al">Gedeputeerde staten verlenen aan het dagelijks bestuur tevens mandaat voor het aanwijzen van een of meer toezichthouders als bedoeld in artikel 5:11 van de Algemene wet bestuursrecht.</text:p>
              </text:list-item>
              <text:list-item text:style-override="id1-3-2-2-1-18-3">
                <text:number>3.</text:number>
                <text:p text:style-name="al">Onverminderd het bepaalde in artikel 3 worden onder de opgedragen bevoegdheden tevens begrepen de daarmee samenhangende taken en bevoegdheden van procedurele en/of administratieve aard.</text:p>
              </text:list-item>
              <text:list-item text:style-override="id1-3-2-2-1-18-4">
                <text:number>4.</text:number>
                <text:p text:style-name="al">Dit mandaatbesluit is niet van toepassing op zogenaamde Seveso- en RIE4-bedrijven.</text:p>
              </text:list-item>
            </text:list>
            <text:p text:style-name="al"/>
            <text:p text:style-name="tussenkopcur">Artikel 3 Kaderstelling</text:p>
            <text:p text:style-name="al">Bij de uitoefening van de overeenkomstig dit mandaatbesluit opgedragen bevoegdheden worden in acht genomen:</text:p>
            <text:p text:style-name="al">- de wettelijke voorschriften en richtlijnen;</text:p>
            <text:p text:style-name="al">- het door het bevoegde bestuursorgaan vastgestelde beleid, en</text:p>
            <text:p text:style-name="al">- specifieke instructies en voorwaarden van het bevoegde bestuursorgaan.</text:p>
            <text:p text:style-name="al"/>
            <text:p text:style-name="tussenkopcur">Artikel 4 Beperking mandaat</text:p>
            <text:list text:style-name="id1-3-2-2-1-27">
              <text:list-item text:style-override="id1-3-2-2-1-27-1">
                <text:number>1.</text:number>
                <text:p text:style-name="al">Een voorgenomen besluit wordt in ieder geval voorgelegd aan de mandaatgever, indien:</text:p>
                <text:p text:style-name="al">- het besluit afwijkt van het beleid;</text:p>
                <text:p text:style-name="al">- het besluit politieke, bestuurlijke of juridische risico’s kan meebrengen;</text:p>
                <text:p text:style-name="al">- het besluit overschrijding van kredieten tot gevolg heeft;</text:p>
                <text:p text:style-name="al">- de bevoegde functionaris dat wenselijk of noodzakelijk acht.</text:p>
              </text:list-item>
              <text:list-item text:style-override="id1-3-2-2-1-27-2">
                <text:number>2.</text:number>
                <text:p text:style-name="al">Met uitzondering van handelingen van informatieve en/of administratieve aard strekt het mandaat zich voorts in elk geval niet uit over besluiten:</text:p>
                <text:p text:style-name="al">- op bezwaarschriften;</text:p>
                <text:p text:style-name="al">- inzake kostenverhaalacties;</text:p>
                <text:p text:style-name="al">- (tot het voordragen) ter benoeming van een bestuurder in een functie of een commissie;</text:p>
                <text:p text:style-name="al">- waarbij de bevoegde functionaris direct of indirect enig persoonlijk belang heeft;</text:p>
                <text:p text:style-name="al">- waarbij de provincie of de dienst zelf begunstigde is.</text:p>
              </text:list-item>
            </text:list>
            <text:p text:style-name="al"/>
            <text:p text:style-name="tussenkopcur">Artikel 5 Ondermandaat en ondermachtiging</text:p>
            <text:list text:style-name="id1-3-2-2-1-30">
              <text:list-item text:style-override="id1-3-2-2-1-30-1">
                <text:number>1.</text:number>
                <text:p text:style-name="al">Het dagelijks bestuur is bevoegd om ten aanzien van bevoegdheden die hij krachtens dit mandaatbesluit kan uitoefenen conform de hiërarchische lijn ondermandaat en ondermachtiging te verlenen. </text:p>
              </text:list-item>
              <text:list-item text:style-override="id1-3-2-2-1-30-2">
                <text:number>2.</text:number>
                <text:p text:style-name="al">Dit mandaatbesluit is van overeenkomstige toepassing op besluiten die in ondermandaat of in ondermachtiging worden genomen.</text:p>
              </text:list-item>
              <text:list-item text:style-override="id1-3-2-2-1-30-3">
                <text:number>3.</text:number>
                <text:p text:style-name="al">Een besluit tot het verlenen van ondermandaat of ondermachtiging wordt schriftelijk genomen.</text:p>
              </text:list-item>
            </text:list>
            <text:p text:style-name="al"/>
            <text:p text:style-name="tussenkopcur">Artikel 6 Inlichtingen en verantwoording</text:p>
            <text:p text:style-name="al">De mandataris verschaft desgevraagd alle informatie ter zake van het gebruik van de aan hem opgedragen bevoegdheden. </text:p>
            <text:p text:style-name="al"/>
            <text:p text:style-name="tussenkopcur">Artikel 7 Beheer van het mandaatbesluit</text:p>
            <text:p text:style-name="al">De provincie Fryslân en de dienst dragen gezamenlijk zorg voor een actueel mandaatbesluit.</text:p>
            <text:p text:style-name="al"/>
            <text:p text:style-name="tussenkopcur">Artikel 8 Ondertekening</text:p>
            <text:p text:style-name="al">In de ondertekening van een besluit wordt tot uitdrukking gebracht dat het besluit namens Gedeputeerde Staten dan wel de commissaris van de Koning is genomen.</text:p>
            <text:p text:style-name="al"/>
            <text:p text:style-name="tussenkopcur">Artikel 9 Overgangsbepalingen en inwerkingtreding</text:p>
            <text:list text:style-name="id1-3-2-2-1-42">
              <text:list-item text:style-override="id1-3-2-2-1-42-1">
                <text:number>1.</text:number>
                <text:p text:style-name="al">Dit mandaatbesluit treedt in werking met ingang van 1 januari 2024. Voor zover bekendmaking hiervan in het Provinciaal Blad na deze datum plaatsvindt, werkt het terug tot en met 1 januari 2024.</text:p>
              </text:list-item>
              <text:list-item text:style-override="id1-3-2-2-1-42-2">
                <text:number>2.</text:number>
                <text:p text:style-name="al">Het mandaatstatuut van 14 januari 2014 (Provinciaal Blad 16 januari 2014, nr.12) alsmede de wijzigingen van 9 december 2014 (Provinciaal Blad 9 januari 2015, nr. 107) en 30 november 2021 (Provinciaal Blad 3 december 2021, nr. 11756) worden ingetrokken.</text:p>
              </text:list-item>
              <text:list-item text:style-override="id1-3-2-2-1-42-3">
                <text:number>3.</text:number>
                <text:p text:style-name="al">Het mandaatstatuut van 14 januari 2014 ( Provinciaal Blad 16 januari 204, nr. 12) alsmede de wijzigingen van 9 december 2014 (Provinciaal Blad 9 januari 20215, nr. 1070) en 30 november 2021 (Provinciaal Blad 3 december 2021, nr. 11756) blijft van toepassing op gevallen die onder het overgangsrecht bij of krachtens de Omgevingswet vallen.</text:p>
              </text:list-item>
            </text:list>
            <text:p text:style-name="al"/>
            <text:p text:style-name="tussenkopcur">Artikel 10 Citeertitel</text:p>
            <text:p text:style-name="al">Dit mandaatbesluit wordt aangehaald als Mandaatbesluit FUMO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3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Onbekend</meta:user-defined>
    <meta:user-defined meta:name="DCTERMS.alternative">Mandaatbesluit FUMO 2024</meta:user-defined>
    <dc:language>nl</dc:language>
    <meta:user-defined meta:name="OVERHEIDop.locatietype/OVERHEIDop.gebiedsmarkering">Provincie</meta:user-defined>
    <meta:user-defined meta:name="DC.title">Mandaatbesluit Fryske Utfieringstsjinst Miljeu en Omjouwing 2024 (Mandaatbesluit FUMO 2024)</meta:user-defined>
    <meta:user-defined meta:name="DCTERMS.W3CDTF/DCTERMS.available">2023-12-05</meta:user-defined>
    <meta:user-defined meta:name="DCTERMS.W3CDTF/OVERHEIDop.jaargang">2023</meta:user-defined>
    <meta:user-defined meta:name="OVERHEIDop.publicationIssue">14332</meta:user-defined>
    <meta:user-defined meta:name="OVERHEIDop.PrbID/DC.identifier">prb-2023-14332</meta:user-defined>
    <meta:user-defined meta:name="OVERHEIDop.versieInformatie"/>
  </office:meta>
</office:document-meta>
</file>