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gasflessenopslag ten noorden van de Kooksfabriektwe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gasflessenopslag ten noorden van de Kooksfabriektweeweg . Aanvrager: Tata Steel IJmuiden B.V. Zaaknummer: 1220701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96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4963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gasflessenopslag ten noorden van de Kooksfabriektweeweg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30</meta:user-defined>
    <meta:user-defined meta:name="OVERHEIDop.PrbID/DC.identifier">prb-2023-14330</meta:user-defined>
    <meta:user-defined meta:name="OVERHEIDop.versieInformatie"/>
  </office:meta>
</office:document-meta>
</file>