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 Rik 18B en het Riksestraatje te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van de gewone dwergvleermuis, de ruige</text:p>
            <text:p text:style-name="common-al">dwergvleermuis en de watervleermuis alsmede het beschadigen of vernielen van voortplantingsplaatsen of</text:p>
            <text:p text:style-name="common-al">rustplaatsen van de gewone dwergvleermuis en de ruige dwergvleermuis i.v.m. het uitvoeren van sloopwerkzaamheden en realisatie van de nieuwe woonwijk De Twee Getuigen aan <text:span text:style-name="nadrukvet">De Rik 18B en het Riksestraatje te Brielle</text:span>.</text:p>
            <text:p text:style-name="common-al">
            <text:span text:style-name="nadrukvet">Bezwaar</text:span>
          </text:p>
            <text:p text:style-name="common-al">De beschikking is op 6 februari 2023 verzonden. Een belanghebbende kan tot en met 20 maart 2023 een bezwaarschrift indienen bij Gedeputeerde Staten van Zuid-Holland, t.a.v. het Awb secretariaat, Postbus 90602, 2509 LP Den Haag, onder vermelding van het zaaknummer <text:span text:style-name="nadrukvet">0102133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e Rik 18B en het Riksestraatje te Brielle</meta:user-defined>
    <meta:user-defined meta:name="DCTERMS.W3CDTF/DCTERMS.available">2023-02-08</meta:user-defined>
    <meta:user-defined meta:name="DCTERMS.W3CDTF/OVERHEIDop.jaargang">2023</meta:user-defined>
    <meta:user-defined meta:name="OVERHEIDop.publicationIssue">1433</meta:user-defined>
    <meta:user-defined meta:name="OVERHEIDop.PrbID/DC.identifier">prb-2023-1433</meta:user-defined>
    <meta:user-defined meta:name="OVERHEIDop.versieInformatie"/>
  </office:meta>
</office:document-meta>
</file>