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uitbreiden van de loods en het plaatsen van één nieuwe silo voor het opslaan van drog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de loods en het plaatsen van één nieuwe silo voor het opslaan van droge stoffen. Ontvangstdatum aanvraag: 29-11-2023 Aanvrager: Tata Steel IJmuiden B.V. Zaaknummer: 1242334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6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2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2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963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uitbreiden van de loods en het plaatsen van één nieuwe silo voor het opslaan van droge stoffen</meta:user-defined>
    <meta:user-defined meta:name="DCTERMS.W3CDTF/DCTERMS.available">2023-12-05</meta:user-defined>
    <meta:user-defined meta:name="DCTERMS.W3CDTF/OVERHEIDop.jaargang">2023</meta:user-defined>
    <meta:user-defined meta:name="OVERHEIDop.publicationIssue">14328</meta:user-defined>
    <meta:user-defined meta:name="OVERHEIDop.PrbID/DC.identifier">prb-2023-14328</meta:user-defined>
    <meta:user-defined meta:name="OVERHEIDop.versieInformatie"/>
  </office:meta>
</office:document-meta>
</file>