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wijzigen van een omgevingsvergunning van Autodemontage Van Spanje B.V. aan de Provincialeweg 49 a Ingen</text:p>
      <text:section text:name="zakelijke-mededeling_id1-3-2" text:style-name="zakelijke-mededeling">
        <text:section text:name="zakelijke-mededeling-tekst_id1-3-2-1" text:style-name="zakelijke-mededeling-tekst">
          <text:section text:name="tekst_id1-3-2-1-1" text:style-name="tekst">
            <text:p text:style-name="common-al">De gedeputeerde Staten van Gelderland hebben een omgevingsvergunning verleend.</text:p>
            <text:p text:style-name="common-al">De gedeputeerde Staten van Gelderland geven hiermee toestemming voor het ambtshalve wijzigen van een omgevingsvergunning van Autodemontage Van Spanje B.V. aan de Provincialeweg 49 a Ingen. De vergunning is bekend onder zaaknummer W.Z22.107197.01.</text:p>
            <text:p text:style-name="common-al"/>
            <text:p text:style-name="common-al">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
            <text:p text:style-name="common-al">
            <text:span text:style-name="nadrukvet">Bekendmaking </text:span>
          </text:p>
            <text:p text:style-name="common-al">Dit ontwerpbesluit wordt bekendgemaakt op de website www.officielebekendmakingen.nl. Daar kunt u via een zoekterm (bijv. het adres of het zaaknummer W.Z22.107197.01) bij de bekendmaking komen. </text:p>
            <text:p text:style-name="common-al"/>
            <text:p text:style-name="common-al">
            <text:span text:style-name="nadrukvet">Wilt u de documenten over het besluit bekijken?</text:span>
          </text:p>
            <text:p text:style-name="common-al">Het ontwerpbesluit en de bijbehorende stukken kunt u zes weken lang bekijken. In de bekendmaking op www.officielebekendmakingen.nl staat vanaf welke datum u het ontwerpbesluit en de bijbehorende stukken kunt bekijken. Iedereen kan de documenten tijdens deze termijn zowel digitaal als fysiek inzien. Digitaal bekijken gaat als volgt. In de bekendmaking op www.officielebekendmakingen.nl staat een hyperlink. Als u daarop klikt, wordt u naar een internetpagina geleid waar u de documenten kunt inzien. De documenten kunt u ook fysiek bekijken. Dat kan op afspraak bij de Omgevingsdienst Regio Nijmegen. U kunt een afspraak maken via wabo@odrn.nl of bel naar 024-751 77 00. Noem bij het maken van een afspraak het zaaknummer W.Z22.107197.01. </text:p>
            <text:p text:style-name="common-al"/>
            <text:p text:style-name="common-al">
            <text:span text:style-name="nadrukvet">Bent u het niet eens met het besluit? </text:span>
          </text:p>
            <text:p text:style-name="common-al">Iedereen kan mondeling of schriftelijk reageren op het ontwerpbesluit. Dit heet het indienen van een zienswijze. Dit kan binnen zes weken die ingaan vanaf de datum waarop het ontwerpbesluit en de bijhorende stukken ter inzage zijn gelegd (zie de bekendmaking op www.officielebekendmakingen.nl voor de exacte datum). Schriftelijke zienswijzen kunt u sturen naar de Omgevingsdienst Regio Nijmegen, Postbus 1603, 6501 BP Nijmegen, of naar wabo@odrn.nl. Noem altijd het zaaknummer. U kunt ook een mondelinge zienswijze geven. Maak hiervoor een afspraak via 024 - 751 77 00. Alle op tijd ingediende zienswijzen worden betrokken bij het nemen van een definitief besluit.</text:p>
            <text:p text:style-name="common-al"/>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2.107197.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2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2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2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ambtshalve wijzigen van een omgevingsvergunning van Autodemontage Van Spanje B.V. aan de Provincialeweg 49 a Ingen</meta:user-defined>
    <meta:user-defined meta:name="OVERHEIDop.datumEindeReactietermijn">2024-01-16</meta:user-defined>
    <meta:user-defined meta:name="OVERHEIDop.terinzageleggingBG">https://www.odregionijmegen.nl/vergunningenpagina/W.Z22.107197.01</meta:user-defined>
    <meta:user-defined meta:name="DCTERMS.W3CDTF/DCTERMS.available">2023-12-05</meta:user-defined>
    <meta:user-defined meta:name="DCTERMS.W3CDTF/OVERHEIDop.jaargang">2023</meta:user-defined>
    <meta:user-defined meta:name="OVERHEIDop.publicationIssue">14326</meta:user-defined>
    <meta:user-defined meta:name="OVERHEIDop.PrbID/DC.identifier">prb-2023-14326</meta:user-defined>
    <meta:user-defined meta:name="OVERHEIDop.versieInformatie"/>
  </office:meta>
</office:document-meta>
</file>