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ing reguliere ontwerp omgevingsvergunning voor ambtshalve aanpassing om voorschriften te verbinden aan de reeds verleende omgevingsvergunning, Gemaalweg 2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een omgevingsvergunning verlenen aan Waterschap Brabantse Delta, Gemaalweg 2 te Rilland. Het gaat om een vergunning op basis van de Wet algemene bepalingen omgevingsrecht en gaat om de ambtshalve aanpassing om voorschriften te verbinden aan de reeds verleende omgevingsvergunning. </text:p>
            <text:p text:style-name="common-al"/>
            <text:p text:style-name="common-al">U kunt de ontwerp omgevingsvergunning bekijken van 7 december 2023 tot en met 17 januari 2024 bij de publieksbalie van de gemeente Terneuzen, Stadhuisplein 1 in Terneuzen, van maandag tot en met vrijdag van 12.00 tot 16.30 uur en/of tijdens openingstijden in het gemeentehuis van Reimerswaal. U kunt het ontwerp omgevingsvergunning bekijken door naar de website van RUD Zeeland te gaan (<text:a xlink:href="http://www.rud-zeeland.nl" xlink:type="simple">www.rud-zeeland.nl</text:a>). U klikt daar op “Actueel” en u klikt vervolgens op “Lopende besluiten”. Onderaan deze pagina kunt u filteren op bedrijf, dan kunt u RWZI Bath aanklikken om de ontwerp omgevingsvergunning te bekijken.</text:p>
            <text:p text:style-name="common-al"/>
            <text:p text:style-name="common-al">U kunt tot en met 17 januari 2024 schriftelijk reageren op de ontwerp omgevingsvergunning bij RUD Zeeland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common-al"/>
            <text:p text:style-name="common-al">Wanneer u de stukken over deze ontwerp omgevingsvergunning wilt bekijken, kunt u contact opnemen met RUD Zeeland (tel. 0115 – 745 100). Ook kunt u hier terecht voor een mondelinge toelichting en kopieën van de stukken. </text:p>
            <text:p text:style-name="common-al"/>
            <text:p text:style-name="common-al">De ontwerp omgevingsvergunning staat geregistreerd onder kenmerk: Z2023-0000818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32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2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2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00008185</meta:user-defined>
    <meta:user-defined meta:name="DCTERMS.abstract">Verlening reguliere ontwerp omgevingsvergunning voor ambtshalve aanpassing om voorschriften te verbinden aan de reeds verleende omgevingsvergunning.</meta:user-defined>
    <dc:language>nl</dc:language>
    <meta:user-defined meta:name="OVERHEIDop.locatietype/OVERHEIDop.gebiedsmarkering">Adres</meta:user-defined>
    <meta:user-defined meta:name="DC.title">Provincie Zeeland - Verlening reguliere ontwerp omgevingsvergunning voor ambtshalve aanpassing om voorschriften te verbinden aan de reeds verleende omgevingsvergunning, Gemaalweg 2 in Rilland</meta:user-defined>
    <meta:user-defined meta:name="DCTERMS.W3CDTF/DCTERMS.available">2023-12-06</meta:user-defined>
    <meta:user-defined meta:name="DCTERMS.W3CDTF/OVERHEIDop.jaargang">2023</meta:user-defined>
    <meta:user-defined meta:name="OVERHEIDop.publicationIssue">14325</meta:user-defined>
    <meta:user-defined meta:name="OVERHEIDop.PrbID/DC.identifier">prb-2023-14325</meta:user-defined>
    <meta:user-defined meta:name="OVERHEIDop.versieInformatie"/>
  </office:meta>
</office:document-meta>
</file>