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houden van een evement op de N343, ter hoogte van hectometerpunt 10.215, op de N349, ter hoogte van hectometerpunt 23.820, op de N736, ter hoogte van hectometerpunt 7.360 en op de N744, ter hoogte van hectometerpunt 5.350</text:p>
      <text:section text:name="zakelijke-mededeling_id1-3-2" text:style-name="zakelijke-mededeling">
        <text:section text:name="zakelijke-mededeling-tekst_id1-3-2-1" text:style-name="zakelijke-mededeling-tekst">
          <text:section text:name="tekst_id1-3-2-1-1" text:style-name="tekst">
            <text:p text:style-name="common-al">Op 9 oktober 2023 ontvingen wij een aanvraag voor het houden van het evenement 'Schaatstoertocht Regge-Dinkel'. De tocht wordt gehouden op nader te bepalen dag tussen 1 december 2023 en 1 maart 2024. Voor de tocht wordt gebruik gemaakt van de wegen gelegen langs de noord- en zuidzijde van de V20, kanaal Almelo - Nordhorn, tussen hectometerpunten 0.000 en 21.800 en wordt de provinciale weg overgestoken op de volgende punten:</text:p>
            <text:p text:style-name="common-al">- N343, ter hoogte van hectometerpunt 10.215;</text:p>
            <text:p text:style-name="common-al">-N349, ter hoogte van hectometerpunt 23.820;</text:p>
            <text:p text:style-name="common-al">-N736, ter hoogte van hectometerpunt 7.360;</text:p>
            <text:p text:style-name="common-al">-N744, ter hoogte van hectometerpunt 5.350.</text:p>
            <text:p text:style-name="common-al">Gedeputeerde Staten hebben besloten dat de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2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34</meta:user-defined>
    <meta:user-defined meta:name="DCTERMS.abstract">Betreft: Besluit op aanvraag op locatie op de N343, ter hoogte van hectometerpunt 10.215, op de N349, ter hoogte van hectometerpunt 23.820, op de N736, ter hoogte van hectometerpunt 7.360 en op de N744, ter hoogte van hectometerpunt 5.3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voor het houden van een evement op de N343, ter hoogte van hectometerpunt 10.215, op de N349, ter hoogte van hectometerpunt 23.820, op de N736, ter hoogte van hectometerpunt 7.360 en op de N744, ter hoogte van hectometerpunt 5.350</meta:user-defined>
    <meta:user-defined meta:name="OVERHEIDop.datumEindeReactietermijn">2024-01-12</meta:user-defined>
    <meta:user-defined meta:name="OVERHEIDop.terinzageleggingBG">https://jeleefomgeving.nl/inzien/001900328/652219c5-9028-11ee-8161-005056011332</meta:user-defined>
    <meta:user-defined meta:name="DCTERMS.W3CDTF/DCTERMS.available">2023-12-05</meta:user-defined>
    <meta:user-defined meta:name="DCTERMS.W3CDTF/OVERHEIDop.jaargang">2023</meta:user-defined>
    <meta:user-defined meta:name="OVERHEIDop.publicationIssue">14324</meta:user-defined>
    <meta:user-defined meta:name="OVERHEIDop.PrbID/DC.identifier">prb-2023-14324</meta:user-defined>
    <meta:user-defined meta:name="OVERHEIDop.versieInformatie"/>
  </office:meta>
</office:document-meta>
</file>