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12201 - Derks Handelskade B.V. - Handelsweg 75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erks Handelskade B.V.</text:p>
            <text:p text:style-name="common-al">Locatie : Handelsweg 75 Nijmegen</text:p>
            <text:p text:style-name="common-al">Omschrijving : wijzigen vergunning milieuneutraal</text:p>
            <text:p text:style-name="common-al">Datum ontvangst : 21 november 2023</text:p>
            <text:p text:style-name="common-al">Zaaknummer ODRN : W.Z23.10874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212201 - Derks Handelskade B.V. - Handelsweg 75 Nijmegen</meta:user-defined>
    <meta:user-defined meta:name="DCTERMS.W3CDTF/DCTERMS.available">2023-12-05</meta:user-defined>
    <meta:user-defined meta:name="DCTERMS.W3CDTF/OVERHEIDop.jaargang">2023</meta:user-defined>
    <meta:user-defined meta:name="OVERHEIDop.publicationIssue">14322</meta:user-defined>
    <meta:user-defined meta:name="OVERHEIDop.PrbID/DC.identifier">prb-2023-14322</meta:user-defined>
    <meta:user-defined meta:name="OVERHEIDop.versieInformatie"/>
  </office:meta>
</office:document-meta>
</file>