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besluit voor het verlenen van een ontheffing op grond van artikel 3.51 van de Omgevingsverordening Zeeland het uitvoeren van werkzaamheden in het grondwaterbeschermingsgebied Kop van Schouwen, gemeente Schouwen-Duive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Evides N.V. in Rotterdam gevraagde ontheffing voor het uitvoeren van werkzaamheden in het grondwaterbeschermingsgebied Kop van Schouwen, gemeente Schouwen-Duiveland, verlenen met voorschriften ter bescherming van de bij de Omgevingsverordening Zeeland betrokken belangen.</text:p>
            <text:p text:style-name="common-al"/>
            <text:p text:style-name="common-al">De aanvraag, het ontwerpbesluit en de overige stukken liggen van 8 februari 2023 tot en met 22 maart 2023 ter inzage:</text:p>
            <text:list text:style-name="id1-3-2-1-1-4">
              <text:list-item text:style-override="id1-3-2-1-1-4-1">
                <text:number>–</text:number>
                <text:p text:style-name="al">
                <text:span text:style-name="nadrukvet">Gemeentehuis van de gemeente</text:span>
                <text:span text:style-name="nadrukvet"> Schouwen-Duiveland</text:span>
              </text:p>
              </text:list-item>
            </text:list>
            <text:p text:style-name="common-al">Tot en met 22 maart 2023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 vergunning: W-VOV230007/ 003195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W-VOV230007/ 00319511</meta:user-defined>
    <dc:language>nl</dc:language>
    <meta:user-defined meta:name="OVERHEIDop.locatietype/OVERHEIDop.gebiedsmarkering">Weg</meta:user-defined>
    <meta:user-defined meta:name="DC.title">Provincie Zeeland - Ontwerpbesluit voor het verlenen van een ontheffing op grond van artikel 3.51 van de Omgevingsverordening Zeeland het uitvoeren van werkzaamheden in het grondwaterbeschermingsgebied Kop van Schouwen, gemeente Schouwen-Duiveland</meta:user-defined>
    <meta:user-defined meta:name="OVERHEIDop.datumEindeReactietermijn">2023-03-22</meta:user-defined>
    <meta:user-defined meta:name="OVERHEIDop.TilID/OVERHEIDop.terinzageleggingOP">til-2023-1143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32</meta:user-defined>
    <meta:user-defined meta:name="OVERHEIDop.PrbID/DC.identifier">prb-2023-1432</meta:user-defined>
    <meta:user-defined meta:name="OVERHEIDop.versieInformatie"/>
  </office:meta>
</office:document-meta>
</file>