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tankenpark 2 t/m 5, RTT)),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en bestaande leidingen Logistics C&amp;I</text:p>
            <text:p text:style-name="common-al">Locatie: CSP/SABIC Limburg B.V. (Logistics C&amp;I (tankenpark 2 t/m 5, RTT)), Urmonderbaan 22, 6167 RD Geleen </text:p>
            <text:p text:style-name="common-al">Datum besluit: 30 november 2032 </text:p>
            <text:p text:style-name="common-al">Zaaknummer: Z2023-00003470</text:p>
            <text:p text:style-name="common-al">Het besluit is op 4 december 2023 verzonden aan de aanvrager.<text:span text:style-name="nadrukvet"/></text:p>
            <text:p text:style-name="common-al">
            <text:span text:style-name="nadrukvet">Inzage</text:span>
          </text:p>
            <text:p text:style-name="common-al">Het besluit en de bijbehorende stukken liggen digitaal ter inzage van 5 december 2023 t/m 15 januar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december 2023 t/m 15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470</meta:user-defined>
    <meta:user-defined meta:name="DCTERMS.abstract">Provincie Limburg, omgevingsvergunning CSP/SABIC Limburg B.V. (Logistics C&amp;I (tankenpark 2 t/m 5, RTT)), Urmonderbaan 22, 6167 RD Geleen </meta:user-defined>
    <dc:language>nl</dc:language>
    <meta:user-defined meta:name="OVERHEIDop.locatietype/OVERHEIDop.gebiedsmarkering">Adres</meta:user-defined>
    <meta:user-defined meta:name="DC.title">Provincie Limburg, omgevingsvergunning CSP/SABIC Limburg B.V. (Logistics C&amp;I (tankenpark 2 t/m 5, RTT)), Urmonderbaan 22, 6167 RD Geleen</meta:user-defined>
    <meta:user-defined meta:name="OVERHEIDop.datumEindeReactietermijn">2024-01-16</meta:user-defined>
    <meta:user-defined meta:name="OVERHEIDop.TilID/OVERHEIDop.terinzageleggingOP">til-2023-21663</meta:user-defined>
    <meta:user-defined meta:name="DCTERMS.W3CDTF/DCTERMS.available">2023-12-05</meta:user-defined>
    <meta:user-defined meta:name="DCTERMS.W3CDTF/OVERHEIDop.jaargang">2023</meta:user-defined>
    <meta:user-defined meta:name="OVERHEIDop.publicationIssue">14319</meta:user-defined>
    <meta:user-defined meta:name="OVERHEIDop.PrbID/DC.identifier">prb-2023-14319</meta:user-defined>
    <meta:user-defined meta:name="OVERHEIDop.versieInformatie"/>
  </office:meta>
</office:document-meta>
</file>