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PATRIZIA Logistiek Moerdijk 1 Coöperatief U.A. voor de inrichting Smartlog Moerdijk 2 DC3-5 – Megajoule 1-7 te Klundert - OLO 7688495 - 2023-0174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PATRIZIA Logistiek Moerdijk 1 Coöperatief U.A. voor de inrichting Smartlog Moerdijk 2 DC3-5 gelegen aan Megajoule 1-7 te Klundert.</text:p>
            <text:p text:style-name="common-al">Gedeputeerde Staten van Noord-Brabant maken bekend dat zij voornemens zijn in het kader van de  Wet algemene bepalingen omgevingsrecht (Wabo) aan PATRIZIA Logistiek Moerdijk 1 Coöperatief U.A. voor de inrichting Smartlog Moerdijk 2 DC3-5 een vergunning te verlenen.  Het betreft een aanvraag om omgevingsvergunning (verandering) met betrekking tot de opslag van lithiumhoudende energiedragers in DC3, voor de inrichting gelegen aan Megajoule 1-7 te Klundert.</text:p>
            <text:p text:style-name="common-al">De ontwerpbeschikking en de bijbehorende stukken liggen vanaf 6 december 2023 tot en met  17 januari 2024 digitaal ter inzage bij de gemeente Moerdijk.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17 januar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3-01744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de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688495 - 2023-017444</meta:user-defined>
    <dc:language>nl</dc:language>
    <meta:user-defined meta:name="OVERHEIDop.locatietype/OVERHEIDop.gebiedsmarkering">Adres</meta:user-defined>
    <meta:user-defined meta:name="DC.title">Ontwerpbeschikking uitgebreid Wabo - PATRIZIA Logistiek Moerdijk 1 Coöperatief U.A. voor de inrichting Smartlog Moerdijk 2 DC3-5 – Megajoule 1-7 te Klundert - OLO 7688495 - 2023-017444</meta:user-defined>
    <meta:user-defined meta:name="OVERHEIDop.datumEindeReactietermijn">2024-01-17</meta:user-defined>
    <meta:user-defined meta:name="OVERHEIDop.TilID/OVERHEIDop.terinzageleggingOP">til-2023-21655</meta:user-defined>
    <meta:user-defined meta:name="DCTERMS.W3CDTF/DCTERMS.available">2023-12-05</meta:user-defined>
    <meta:user-defined meta:name="DCTERMS.W3CDTF/OVERHEIDop.jaargang">2023</meta:user-defined>
    <meta:user-defined meta:name="OVERHEIDop.publicationIssue">14318</meta:user-defined>
    <meta:user-defined meta:name="OVERHEIDop.PrbID/DC.identifier">prb-2023-14318</meta:user-defined>
    <meta:user-defined meta:name="OVERHEIDop.versieInformatie"/>
  </office:meta>
</office:document-meta>
</file>