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VR-Afvalverwerking B.V. (2352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VR-Afvalverwerking B.V.</text:p>
            <text:p text:style-name="common-al">Locatie : Professor Gerbrandyweg 10, 3197 KK te Rotterdam-Botlek</text:p>
            <text:p text:style-name="common-al">Activiteit : Bouwen en Milieuneutraal wijzigen</text:p>
            <text:p text:style-name="common-al">Voor  : Het bouwen en in gebruik nemen van een tijdelijk e stoom centrale (TSC) om de roosterovens  van Energy From Waste (EFW) centrale weer in gebruik te nemen en warmte te leveren</text:p>
            <text:p text:style-name="common-al">Aanvraagdatum  : 17 november 2023</text:p>
            <text:p text:style-name="common-al">Verzenddatum : 30 november 2023</text:p>
            <text:p text:style-name="common-al">OLO nummer : 8167515</text:p>
            <text:p text:style-name="common-al">Zaaknummer  : 23526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52680 en het Olo nummer: 81675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52680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AVR-Afvalverwerking B.V. (2352680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316</meta:user-defined>
    <meta:user-defined meta:name="OVERHEIDop.PrbID/DC.identifier">prb-2023-14316</meta:user-defined>
    <meta:user-defined meta:name="OVERHEIDop.versieInformatie"/>
  </office:meta>
</office:document-meta>
</file>