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elanese Production Netherlands B.V., De Asselen Kuil 24, 6161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2<text:span text:style-name="sup">e</text:span> fase </text:span>
          </text:p>
            <text:p text:style-name="common-al">Voor: revisievergunning (2e fase)</text:p>
            <text:p text:style-name="common-al">Locatie: Celanese Production Netherlands B.V., De Asselen Kuil 24, 6161 RD Geleen Datum besluit: 30 november 2023</text:p>
            <text:p text:style-name="common-al">Zaaknummer: 2022-066825</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6 december 2023 t/m 17 januar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7 december 2023 t/m 17 januar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1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66825</meta:user-defined>
    <meta:user-defined meta:name="DCTERMS.abstract">2022-066825 Provincie Limburg, omgevingsvergunning 2e fase Celanese Production Netherlands B.V., De Asselen Kuil 24, 6161 RD Geleen</meta:user-defined>
    <dc:language>nl</dc:language>
    <meta:user-defined meta:name="OVERHEIDop.locatietype/OVERHEIDop.gebiedsmarkering">Adres</meta:user-defined>
    <meta:user-defined meta:name="DC.title">Provincie Limburg, omgevingsvergunning 2e fase Celanese Production Netherlands B.V., De Asselen Kuil 24, 6161 RD Geleen</meta:user-defined>
    <meta:user-defined meta:name="OVERHEIDop.datumEindeReactietermijn">2024-01-18</meta:user-defined>
    <meta:user-defined meta:name="OVERHEIDop.TilID/OVERHEIDop.terinzageleggingOP">til-2023-21656</meta:user-defined>
    <meta:user-defined meta:name="DCTERMS.W3CDTF/DCTERMS.available">2023-12-05</meta:user-defined>
    <meta:user-defined meta:name="DCTERMS.W3CDTF/OVERHEIDop.jaargang">2023</meta:user-defined>
    <meta:user-defined meta:name="OVERHEIDop.publicationIssue">14315</meta:user-defined>
    <meta:user-defined meta:name="OVERHEIDop.PrbID/DC.identifier">prb-2023-14315</meta:user-defined>
    <meta:user-defined meta:name="OVERHEIDop.versieInformatie"/>
  </office:meta>
</office:document-meta>
</file>