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(2369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Air Products Nederland B.V. </text:p>
            <text:p text:style-name="common-al">Locatie : Boyneweg 10, 3197LK te Botlek Rotterdam</text:p>
            <text:p text:style-name="common-al">Activiteit : Bouwen</text:p>
            <text:p text:style-name="common-al">Voor : Het vervangen van de huidige stoom aangedreven compressor door een elektrisch   aangedreven compressor (eMAC)</text:p>
            <text:p text:style-name="common-al">Aanvraagdatum : 29 november 2023</text:p>
            <text:p text:style-name="common-al">OLO nummer : 8086635</text:p>
            <text:p text:style-name="common-al">Zaaknummer : 23697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69721 en het Olo nummer: 8086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69721</meta:user-defined>
    <meta:user-defined meta:name="DCTERMS.abstract">GS hebben aanvraag omgevingsvergunning met reguliere voorbereidingsprocedure ontvangen voor vervangen huidige stoom aangedreven compressor door eMAC</meta:user-defined>
    <dc:language>nl</dc:language>
    <meta:user-defined meta:name="OVERHEIDop.locatietype/OVERHEIDop.gebiedsmarkering">Adres</meta:user-defined>
    <meta:user-defined meta:name="DC.title">Kennisgeving aanvraag Air Products Nederland B.V. (2369721)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314</meta:user-defined>
    <meta:user-defined meta:name="OVERHEIDop.PrbID/DC.identifier">prb-2023-14314</meta:user-defined>
    <meta:user-defined meta:name="OVERHEIDop.versieInformatie"/>
  </office:meta>
</office:document-meta>
</file>