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BC Rotterdam B.V. (2370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BC Rotterdam B.V.</text:p>
            <text:p text:style-name="common-al">Locatie : Oude Maasweg 4, 3197 KJ te Rotterdam-Botlek</text:p>
            <text:p text:style-name="common-al">Activiteit : Milieuneutraal wijzigen</text:p>
            <text:p text:style-name="common-al">Voor : Installatie van een huur Cryo unit in plaats van de DVI</text:p>
            <text:p text:style-name="common-al">Aanvraagdatum : 30 november 2023</text:p>
            <text:p text:style-name="common-al">OLO nummer : 8232109</text:p>
            <text:p text:style-name="common-al">Zaaknummer : 23704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70406 en het Olo nummer: 8232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1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0406</meta:user-defined>
    <meta:user-defined meta:name="DCTERMS.abstract">GS maken bekend dat aanvraag omgevingsvergunning met reguliere voorbereidingsprocedure is ontvangen voor installatie huur Cryo unit ipv DVI. </meta:user-defined>
    <dc:language>nl</dc:language>
    <meta:user-defined meta:name="OVERHEIDop.locatietype/OVERHEIDop.gebiedsmarkering">Adres</meta:user-defined>
    <meta:user-defined meta:name="DC.title">Kennisgeving aanvraag LBC Rotterdam B.V. (2370406)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313</meta:user-defined>
    <meta:user-defined meta:name="OVERHEIDop.PrbID/DC.identifier">prb-2023-14313</meta:user-defined>
    <meta:user-defined meta:name="OVERHEIDop.versieInformatie"/>
  </office:meta>
</office:document-meta>
</file>