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herzien gebiedsplan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hebben op grond van artikel 55c t/m 55i Wet bodembescherming een beschikking voorbereid voor een gedeelte van het grondgebied van de stad Coevorden.</text:p>
            <text:p text:style-name="common-al">Het betreft het aanwijzen van gebied en vaststellen herzien gebiedsplan gebiedsgerichte aanpak van  verontreinigingen in het diepere grondwater in Coevorden, gemeente Coevorden</text:p>
            <text:p text:style-name="common-al">Belanghebbenden hebben tot en met 23 februari 2023 de gelegenheid om zienswijzen in te dienen bij GS van Drenthe, Postbus 122, 9400 AC Assen. </text:p>
            <text:p text:style-name="common-al">Via onze website kunt u digitaal een zienswijze indienen. Hiervoor kunt u gebruik maken van het formulier dat te vinden is op <text:a xlink:href="file://emmen.intern/afdelingen/RU-MIL/MIL-BD/Bibliotheek/Sjablonen - standaarddocumenten/Provincie/Standaarden beschikkingen WBB/Ambtshalve beschikking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9 februari 2023 tot en met 23 februari 2023 ter inzage bij:</text:p>
            <text:p text:style-name="common-al">- de provincie Drenthe, Westerbrink 1 te Assen op werkdagen van 8.00 uur tot 17.00 uur;</text:p>
            <text:p text:style-name="common-al">- de gemeente Coevorden, Kasteel 1 te Coevorden, telefoonnummer 14 0524.</text:p>
            <text:p text:style-name="tussenkopcur">Meer informatie</text:p>
            <text:p text:style-name="last-al">Voor informatie kunt u contact opnemen met de projectleider bodemsanering, de heer C. Fossen, telefoonnummer (0592) 75 45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GGb Coevord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odemsanering; herzien gebiedsplan Coevorden</meta:user-defined>
    <meta:user-defined meta:name="OVERHEIDop.datumEindeReactietermijn">2023-02-23</meta:user-defined>
    <meta:user-defined meta:name="OVERHEIDop.TilID/OVERHEIDop.terinzageleggingOP">til-2023-1142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31</meta:user-defined>
    <meta:user-defined meta:name="OVERHEIDop.PrbID/DC.identifier">prb-2023-1431</meta:user-defined>
    <meta:user-defined meta:name="OVERHEIDop.versieInformatie"/>
  </office:meta>
</office:document-meta>
</file>