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verbreden van een watergang en het aanleggen van een fietspad op de N307, Grens Flevoland - Kampen, tussen hectometerpunten 109.730 en 109.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ontvingen wij een ontheffingsaanvraag voor het verbreden van een watergang en het aanleggen van een fietspad op de N307, Grens Flevoland - Kampen, tussen hectometerpunten 109.730 en 109.88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januari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0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0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09</meta:user-defined>
    <meta:user-defined meta:name="DCTERMS.abstract">Betreft: Besluit op aanvraag op locatie langs de N307, Grens Flevoland - Kampen, tussen hectometerpunten 109.730 en 109.880</meta:user-defined>
    <dc:language>nl</dc:language>
    <meta:user-defined meta:name="OVERHEIDop.locatietype/OVERHEIDop.gebiedsmarkering">Lijn</meta:user-defined>
    <meta:user-defined meta:name="DC.title">Kennisgeving besluit op een ontheffingsaanvraag voor het verbreden van een watergang en het aanleggen van een fietspad op de N307, Grens Flevoland - Kampen, tussen hectometerpunten 109.730 en 109.880</meta:user-defined>
    <meta:user-defined meta:name="OVERHEIDop.datumEindeReactietermijn">2024-01-15</meta:user-defined>
    <meta:user-defined meta:name="OVERHEIDop.terinzageleggingBG">https://jeleefomgeving.nl/inzien/001900328/9c03f006-8f89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308</meta:user-defined>
    <meta:user-defined meta:name="OVERHEIDop.PrbID/DC.identifier">prb-2023-14308</meta:user-defined>
    <meta:user-defined meta:name="OVERHEIDop.versieInformatie"/>
  </office:meta>
</office:document-meta>
</file>