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de Provincie Noord-Brabant, Buitendijk West 7, 4791 SC, Klundert, Z/19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november 2023 een ontheffing ingevolge artikel 3.8, eerste lid, en artikel 3.10, van de Wet natuurbescherming hebben verleend (kenmerk: Z/190158-360560) aan de Provincie Noord-Brabant, Brabantlaan 1, 5216 TV, ‘s-Hertogenbosch voor het slopen van diverse opstallen en het realiseren van een woonperceel voor nieuwbouw, voor de locatie Buitendijk West 7, 4791 SC, Klundert, in de gemeente Moerdijk. De ontheffing is geldig voor de periode tot en met 31 december 2024.</text:p>
            <text:p text:style-name="common-al">De aanvraag, het besluit en de bijbehorende stukken liggen vanaf 4 december 2023 tot en met 15 jan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0158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0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158</meta:user-defined>
    <dc:language>nl</dc:language>
    <meta:user-defined meta:name="OVERHEIDop.locatietype/OVERHEIDop.gebiedsmarkering">Adres</meta:user-defined>
    <meta:user-defined meta:name="DC.title">KENNISGEVING WET NATUURBESCHERMING, de Provincie Noord-Brabant, Buitendijk West 7, 4791 SC, Klundert, Z/190158</meta:user-defined>
    <meta:user-defined meta:name="OVERHEIDop.datumEindeReactietermijn">2024-01-15</meta:user-defined>
    <meta:user-defined meta:name="OVERHEIDop.TilID/OVERHEIDop.terinzageleggingOP">til-2023-21641</meta:user-defined>
    <meta:user-defined meta:name="DCTERMS.W3CDTF/DCTERMS.available">2023-12-04</meta:user-defined>
    <meta:user-defined meta:name="DCTERMS.W3CDTF/OVERHEIDop.jaargang">2023</meta:user-defined>
    <meta:user-defined meta:name="OVERHEIDop.publicationIssue">14307</meta:user-defined>
    <meta:user-defined meta:name="OVERHEIDop.PrbID/DC.identifier">prb-2023-14307</meta:user-defined>
    <meta:user-defined meta:name="OVERHEIDop.versieInformatie"/>
  </office:meta>
</office:document-meta>
</file>