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terim omgevingsverordening - kaartaanpassingen november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8 november 2023 de "Wijziging Interim omgevingsverordening - kaartaanpassingen november 2023" (NL.IMRO.9930.IOVwijzKAnov23-va01) vastgesteld.</text:p>
            <text:p text:style-name="tussenkopcur">Inhoud wijziging Interim omgevingsverordening Noord-Brabant</text:p>
            <text:p text:style-name="common-al">De Interim omgevingsverordening Noord-Brabant (IOV)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als een ontwikkeling past binnen de uitgangspunten van de IOV, de mogelijkheid aan Gedeputeerde Staten om grenzen van werkingsgebieden af te stemmen op een gemeentelijk bestemmingsplan: er vindt dan herbegrenzing plaats. In deze wijzigingsverordening wordt de IOV gewijzigd ten behoeve van 14 gemeentelijke bestemmingsplannen. De volgende gemeenten hebben een gemotiveerd verzoek ingediend:</text:p>
            <text:p text:style-name="common-al">- Land van Cuijk</text:p>
            <text:p text:style-name="common-al">- Veldhoven</text:p>
            <text:p text:style-name="common-al">- Heusden</text:p>
            <text:p text:style-name="common-al">- Breda</text:p>
            <text:p text:style-name="common-al">- Altena</text:p>
            <text:p text:style-name="common-al">- Bergen op Zoom</text:p>
            <text:p text:style-name="common-al">- Zundert</text:p>
            <text:p text:style-name="common-al">- Bergeijk</text:p>
            <text:p text:style-name="common-al">- Goirle</text:p>
            <text:p text:style-name="common-al">- Drimmelen</text:p>
            <text:p text:style-name="common-al">- Oosterhout</text:p>
            <text:p text:style-name="common-al">Deze verzoeken zijn positief beoordeeld en hebben daarom geleid tot aanpassing van werkingsgebieden in de IOV. Het voornemen tot verzoek om herbegrenzing heeft samen met de ontwerpbestemmingsplannen ter inzage gelegen. Eventuele reacties op deze voornemens komen in de toelichting en bijbehorende bijlagen van deze wijzigingsverordening aan de orde. In de toelichting kan ook meer informatie gevonden worden over de toetsing van de verzoeken aan de regels in de IOV en over de procedure en bijkomende wijzigingen van andere lagen. </text:p>
            <text:p text:style-name="common-al">Ook wijzigen een aantal werkingsgebieden vanwege actualisaties, bijvoorbeeld de toevoeging van Stedelijk gebied ter plaatse van een onherroepelijk bestemmingsplan dat de bouw van een nieuwe woonwijk mogelijk maakt buiten bestaand Stedelijk gebied.</text:p>
            <text:p text:style-name="tussenkopcur">Beschikbaarheid en inzage</text:p>
            <text:p text:style-name="common-al">U kunt de Wijziging Interim omgevingsverordening - kaartaanpassingen november 2023 raadplegen via:</text:p>
            <text:list text:style-name="id1-3-2-1-1-19">
              <text:list-item text:style-override="id1-3-2-1-1-19-1">
                <text:number>1.</text:number>
                <text:p text:style-name="al">
                <text:a xlink:href="https://noord-brabant.tercera-ro.nl/MapViewer/Default.aspx?id=NLIMRO9930IOVwijzkaartHBGOB1-va01" xlink:type="simple"/>
                <text:a xlink:href="https://noord-brabant.tercera-ro.nl/MapViewer/Default.aspx?id=NLIMRO9930IOVwijzkaartHBcmb2-va01" xlink:type="simple"/>
                <text:a xlink:href="https://noord-brabant.tercera-ro.nl/MapViewer/Default.aspx?id=NL.IMRO.9930.IOVwijzKAnov23-va01" xlink:type="simple">
                  <text:span text:style-name="nadrukondlijn">De planviewer </text:span>
                  <text:span text:style-name="nadrukondlijn">Noord</text:span>
                  <text:span text:style-name="nadrukondlijn">- </text:span>
                  <text:span text:style-name="nadrukondlijn">Brabant</text:span>
                </text:a>
                <text:a xlink:href="https://noord-brabant.tercera-ro.nl/MapViewer/Default.aspx?id=NLIMRO9930IOVwijzkaartHBcmb2-va01" xlink:type="simple"/>
              </text:p>
              </text:list-item>
              <text:list-item text:style-override="id1-3-2-1-1-19-2">
                <text:number>2.</text:number>
                <text:p text:style-name="al">
                <text:a xlink:href="https://www.ruimtelijkeplannen.nl/?planidn=NL.IMRO.9930.IOVwijzKAnov23-va01" xlink:type="simple">
                  <text:span text:style-name="nadrukondlijn">www.ruimtelijkeplannen.nl</text:span>
                </text:a>
              </text:p>
              </text:list-item>
            </text:list>
            <text:p text:style-name="tussenkopcur">Beroep en inwerkingtreding</text:p>
            <text:p text:style-name="last-al">Tegen de wijziging van de Interim omgevingsverordening Noord-Brabant kan geen beroep worden ingesteld en deze treedt de dag na publicatie van deze kennisgeving in werking. </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0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nov23-va01</meta:user-defined>
    <meta:user-defined meta:name="OVERHEIDop.Plansoort/OVERHEIDop.plansoort">provinciale omgevingsverordening</meta:user-defined>
    <meta:user-defined meta:name="OVERHEIDop.referentienummer">c2323753</meta:user-defined>
    <dc:language>nl</dc:language>
    <meta:user-defined meta:name="OVERHEIDop.locatietype/OVERHEIDop.gebiedsmarkering">Provincie</meta:user-defined>
    <meta:user-defined meta:name="DC.title">Wijziging Interim omgevingsverordening - kaartaanpassingen november 2023</meta:user-defined>
    <meta:user-defined meta:name="DCTERMS.W3CDTF/DCTERMS.available">2023-12-04</meta:user-defined>
    <meta:user-defined meta:name="DCTERMS.W3CDTF/OVERHEIDop.jaargang">2023</meta:user-defined>
    <meta:user-defined meta:name="OVERHEIDop.publicationIssue">14305</meta:user-defined>
    <meta:user-defined meta:name="OVERHEIDop.PrbID/DC.identifier">prb-2023-14305</meta:user-defined>
    <meta:user-defined meta:name="OVERHEIDop.versieInformatie"/>
  </office:meta>
</office:document-meta>
</file>