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Strandweg 8 (Middenbouleva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als bedoeld in artikel 2.7, tweede lid, van de Wet natuurbescherming, te verlenen voor het herinrichten van de middenboulevard. De locatie betreft <text:span text:style-name="nadrukvet">nabij Strandweg 8 (Middenboulevard), 2586JK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december 2023 ter inzage. Een belanghebbende kan tot en met 16 januari 2024 een beroepschrift indienen bij de Rechtbank van Den Haag, sector Bestuursrecht, Postbus 20302, 2500 EH Den Haag onder vermelding van het zaaknummer <text:span text:style-name="nadrukvet">0107662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website van de gemeente Den Haag.</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inrichten van de middenboulevard.</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nabij Strandweg 8 (Middenboulevard) te Den Haag</meta:user-defined>
    <meta:user-defined meta:name="OVERHEIDop.datumEindeReactietermijn">2024-01-16</meta:user-defined>
    <meta:user-defined meta:name="OVERHEIDop.TilID/OVERHEIDop.terinzageleggingOP">til-2023-21636</meta:user-defined>
    <meta:user-defined meta:name="DCTERMS.W3CDTF/DCTERMS.available">2023-12-04</meta:user-defined>
    <meta:user-defined meta:name="DCTERMS.W3CDTF/OVERHEIDop.jaargang">2023</meta:user-defined>
    <meta:user-defined meta:name="OVERHEIDop.publicationIssue">14303</meta:user-defined>
    <meta:user-defined meta:name="OVERHEIDop.PrbID/DC.identifier">prb-2023-14303</meta:user-defined>
    <meta:user-defined meta:name="OVERHEIDop.versieInformatie"/>
  </office:meta>
</office:document-meta>
</file>