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ijdelijke verkeersmaatregelen wegwerkzaamheden op locatie op de N348, provinciale weg Deventer - Ommen, tussen de hectometerpunten 73.700 en 73.900</text:p>
      <text:section text:name="zakelijke-mededeling_id1-3-2" text:style-name="zakelijke-mededeling">
        <text:section text:name="zakelijke-mededeling-tekst_id1-3-2-1" text:style-name="zakelijke-mededeling-tekst">
          <text:section text:name="tekst_id1-3-2-1-1" text:style-name="tekst">
            <text:p text:style-name="common-al">Op 19 november 2023 ontvingen wij een aanvraag voor een werk. Het werk wordt aangebracht op de N348, provinciale weg Deventer - Ommen, tussen de hectometerpunten 73.700 en 73.900. In het bijzonder gaat het hier om het plaatsen van omleidingsborden ten behoeve van de afsluiting van de afrit voor de verlichte carnavalsoptocht op 13 februari 2023 van 18.30 tot 21.00 uur. Gedeputeerde Staten hebben besloten dat de ontheff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an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0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316</meta:user-defined>
    <meta:user-defined meta:name="DCTERMS.abstract">Betreft: Besluit op aanvraag op locatie op de N348, provinciale weg Deventer - Ommen, tussen de hectometerpunten 73.700 en 73.900</meta:user-defined>
    <dc:language>nl</dc:language>
    <meta:user-defined meta:name="OVERHEIDop.locatietype/OVERHEIDop.gebiedsmarkering">Lijn</meta:user-defined>
    <meta:user-defined meta:name="OVERHEIDop.locatietype/OVERHEIDop.gebiedsmarkering">Punt</meta:user-defined>
    <meta:user-defined meta:name="DC.title">Kennisgeving besluit op een verzoek tot het behandelen van een aanvraag voor een beschikking Tijdelijke verkeersmaatregelen wegwerkzaamheden op locatie op de N348, provinciale weg Deventer - Ommen, tussen de hectometerpunten 73.700 en 73.900</meta:user-defined>
    <meta:user-defined meta:name="OVERHEIDop.datumEindeReactietermijn">2024-01-11</meta:user-defined>
    <meta:user-defined meta:name="OVERHEIDop.terinzageleggingBG">https://jeleefomgeving.nl/inzien/001900328/1ea4ed87-8f87-11ee-8161-005056011332</meta:user-defined>
    <meta:user-defined meta:name="DCTERMS.W3CDTF/DCTERMS.available">2023-12-04</meta:user-defined>
    <meta:user-defined meta:name="DCTERMS.W3CDTF/OVERHEIDop.jaargang">2023</meta:user-defined>
    <meta:user-defined meta:name="OVERHEIDop.publicationIssue">14300</meta:user-defined>
    <meta:user-defined meta:name="OVERHEIDop.PrbID/DC.identifier">prb-2023-14300</meta:user-defined>
    <meta:user-defined meta:name="OVERHEIDop.versieInformatie"/>
  </office:meta>
</office:document-meta>
</file>