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nzeweg 2, 3, 4 en 4 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mag worden uitgevoerd.</text:p>
            <text:p text:style-name="common-al">De wijziging betreft de tenaamstelling en verlenging van de ontheffingsperiode voor het slopen van bedrijven en de nieuwbouw van woningen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3-0125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9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9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9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Hanzeweg 2, 3, 4 en 4 A Lochem</meta:user-defined>
    <meta:user-defined meta:name="DCTERMS.W3CDTF/DCTERMS.available">2023-12-07</meta:user-defined>
    <meta:user-defined meta:name="DCTERMS.W3CDTF/OVERHEIDop.jaargang">2023</meta:user-defined>
    <meta:user-defined meta:name="OVERHEIDop.externeBijlage">Besluit|exb-2023-56961</meta:user-defined>
    <meta:user-defined meta:name="OVERHEIDop.publicationIssue">14296</meta:user-defined>
    <meta:user-defined meta:name="OVERHEIDop.PrbID/DC.identifier">prb-2023-14296</meta:user-defined>
    <meta:user-defined meta:name="OVERHEIDop.versieInformatie"/>
  </office:meta>
</office:document-meta>
</file>