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ing Waterwet, Aartsdijkweg 2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is ontvangen voor het intrekken van een vergunning i.v.m. definitieve buitengebruikstelling van een broninstallatie. De locatie betreft <text:span text:style-name="nadrukvet">Aartsdijkweg 22, 2676 LE te Maasdijk</text:span> (zaaknummer <text:span text:style-name="nadrukvet">0107916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trekken van een vergunning i.v.m. definitieve buitengebruikstelling van een broninstallatie.</meta:user-defined>
    <dc:language>nl</dc:language>
    <meta:user-defined meta:name="OVERHEIDop.locatietype/OVERHEIDop.gebiedsmarkering">Adres</meta:user-defined>
    <meta:user-defined meta:name="DC.title">Aanvraag Intrekking Waterwet, Aartsdijkweg 22 te Maasdijk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90</meta:user-defined>
    <meta:user-defined meta:name="OVERHEIDop.PrbID/DC.identifier">prb-2023-14290</meta:user-defined>
    <meta:user-defined meta:name="OVERHEIDop.versieInformatie"/>
  </office:meta>
</office:document-meta>
</file>