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ntheffing stortverbod Loonbedrijf Gebr. De Boer B.V., Zandterweg 26, 5973 RC L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ntheffing stortverbod </text:span>
          </text:p>
            <text:p text:style-name="common-al">Voor: aanvraag ontheffing stortverbod buiten inrichtingen van gefermenteerde maaisels (bokashi) </text:p>
            <text:p text:style-name="common-al">Locatie: Loonbedrijf Gebr. De Boer B.V., Zandterweg 26, 5973 RC Lottum </text:p>
            <text:p text:style-name="common-al">Datum besluit: 30 november 2023 </text:p>
            <text:p text:style-name="common-al">Zaaknummer: Z2023-00003510</text:p>
            <text:p text:style-name="common-al">
            <text:span text:style-name="nadrukvet">Inzage</text:span>
          </text:p>
            <text:p text:style-name="common-al">Het ontwerpbesluit en de bijbehorende stukken liggen digitaal ter inzage van 6 december 2023 t/m 16 januari 2024 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8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8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8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3510</meta:user-defined>
    <meta:user-defined meta:name="DCTERMS.abstract">Provincie Limburg, ontwerp ontheffing stortverbod Loonbedrijf Gebr. De Boer B.V., Zandterweg 26, 5973 RC Lottum</meta:user-defined>
    <dc:language>nl</dc:language>
    <meta:user-defined meta:name="OVERHEIDop.locatietype/OVERHEIDop.gebiedsmarkering">Adres</meta:user-defined>
    <meta:user-defined meta:name="DC.title">Provincie Limburg, ontwerp ontheffing stortverbod Loonbedrijf Gebr. De Boer B.V., Zandterweg 26, 5973 RC Lottum</meta:user-defined>
    <meta:user-defined meta:name="OVERHEIDop.datumEindeReactietermijn">2024-01-17</meta:user-defined>
    <meta:user-defined meta:name="OVERHEIDop.TilID/OVERHEIDop.terinzageleggingOP">til-2023-21608</meta:user-defined>
    <meta:user-defined meta:name="DCTERMS.W3CDTF/DCTERMS.available">2023-12-05</meta:user-defined>
    <meta:user-defined meta:name="DCTERMS.W3CDTF/OVERHEIDop.jaargang">2023</meta:user-defined>
    <meta:user-defined meta:name="OVERHEIDop.publicationIssue">14289</meta:user-defined>
    <meta:user-defined meta:name="OVERHEIDop.PrbID/DC.identifier">prb-2023-14289</meta:user-defined>
    <meta:user-defined meta:name="OVERHEIDop.versieInformatie"/>
  </office:meta>
</office:document-meta>
</file>