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1 november 2023, PZH-2023-843483316, tot wijziging van de Subsidieregeling knelpuntenpot sociale huur en middenhuur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knelpuntenpot sociale huur en middenhuur Zuid-Holland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5 van de Subsidieregeling knelpuntenpot sociale huur en middenhuur Zuid-Holland vervalt, onder verlettering van de onderdelen b en c naar respectievelijk a en b, onderdeel a.</text:p>
          </text:section>
          <text:section text:name="artikel_id1-3-2-2-2" text:style-name="artikel">
            <text:p text:style-name="artikel_kop_titel"><text:span text:style-name="artikel_kop_label">Artikel</text:span> <text:span text:style-name="artikel_kop_nr">II</text:span> </text:p>
            <text:p text:style-name="al">De Subsidieregeling knelpuntenpot sociale huur en middenhuur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december 2023 en vervalt op 1 januari 2024.</text:p>
          </text:section>
        </text:section>
        <text:section text:name="regeling-sluiting_id1-3-2-3" text:style-name="regeling-sluiting">
          <text:section text:name="ondertekening_id1-3-2-3-1">
            <text:p><text:span text:style-name="functie">Den Haag, 21 november 2023</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E. van Leeuwen, plv. voorzitt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het besluit van gedeputeerde staten van Zuid-Holland van 21 november 2023, PZH-2023-843483316, tot wijziging van de Subsidieregeling knelpuntenpot sociale huur en middenhuur Zuid-Holland.</text:p>
          <text:p text:style-name="al">Provinciale Staten besloten<text:note text:id="noot_id1-3-2-4-2-1" text:note-class="footnote"><text:note-citation text:label="1">1</text:note-citation><text:note-body><text:p text:style-name="noot.al">Amendement 756 d.d. 5 juli 2023</text:p></text:note-body></text:note> bij de behandeling van de Voorjaarsnota 2023 tot verhoging van het subsidieplafond 2023 voor de Knelpuntenpot met € 1,5 miljoen. Gedeputeerde Staten hebben daarna de Knelpuntenpot nogmaals in kalenderjaar 2023 opengesteld<text:note text:id="noot_id1-3-2-4-2-2" text:note-class="footnote"><text:note-citation text:label="2">2</text:note-citation><text:note-body><text:p text:style-name="noot.al">Prb-2023-11914</text:p></text:note-body></text:note> voor aanvragen door gemeenten voor subsidie in de periode 1 november tot en met 31 december 2023 (de vierde tranche). </text:p>
          <text:p text:style-name="al"/>
          <text:p text:style-name="al">In de Statencommissie Bereikbaarheid en Wonen van 25 oktober 2023 is naar aanleiding van dit besluit aan Gedeputeerde Staten verzocht om niet vooraf beperkingen op te leggen aan het aanvragen van subsidie. Dit om het risico op eventuele onder-uitputting van het subsidieplafond, beschikbaar voor de vierde tranche, te verkleinen. </text:p>
          <text:p text:style-name="al">Deze wijziging van de Subsidieregeling Knelpuntenpot geeft uitvoering aan dit verzoek. Hiermee vervalt voor de periode 1 december tot en met 31 december 2023 de weigeringsgrond<text:note text:id="noot_id1-3-2-4-5-1" text:note-class="footnote"><text:note-citation text:label="3">3</text:note-citation><text:note-body><text:p text:style-name="noot.al">Artikel 5 onder a: (… In aanvulling op de artikelen 11 en 12 van de Asv wordt subsidie als bedoeld in artikel 2 geweigerd …) a. indien aan de aanvrager reeds subsidie is verstrekt op grond van deze regeling voor een in hetzelfde kalenderjaar ingediende aanvraag;</text:p></text:note-body></text:note> van artikel 5 onder a. </text:p>
          <text:p text:style-name="al"/>
          <text:p text:style-name="al">Dit betekent in de openstellingsperiode 1 november tot en met 31 december 203 (vierde tranche) het volgende. </text:p>
          <text:p text:style-name="al"/>
          <text:p text:style-name="al">
          <text:span text:style-name="nadrukcur">Periode 1 november tot en met 30 november 2023</text:span>
        </text:p>
          <text:p text:style-name="al">In deze periode is artikel 5 onder a van de Subsidieregeling knelpuntenpot van kracht. Gemeenten die al eerder in kalenderjaar 2023 subsidie uit de Knelpuntenpot ontvingen (derde tranche, voorjaar 2023) kunnen in 2023 niet nogmaals subsidie ontvangen. Hun eventuele aanvraag zal worden geweigerd op grond van artikel 5 onder a van de regeling. Alle overige gemeenten kunnen een aanvraag indienen. Hun ontvangen subsidieaanvragen worden gerangschikt volgens artikel 8 (Rangschikking) van de regeling (‘’Wie het eerst komt’’). </text:p>
          <text:p text:style-name="al"/>
          <text:p text:style-name="al">
          <text:span text:style-name="nadrukcur">Periode 1 december tot en met 31 december 2023 </text:span>
        </text:p>
          <text:p text:style-name="al">In deze periode vervalt de weigeringsgrond van artikel 5 a van de Subsidieregeling. </text:p>
          <text:p text:style-name="al">Alle gemeenten - ook de gemeenten die al eerder in 2023 subsidie uit de Knelpuntenpot ontvingen - kunnen nu een aanvraag indienen. Subsidieaanvragen worden gerangschikt volgens artikel 8 (Rangschikking) van de regeling (“Wie het eerst komt’’).</text:p>
          <text:p text:style-name="al"/>
          <text:p text:style-name="al">Subsidieverleningen kunnen plaatsvinden totdat het subsidieplafond 2023 wordt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8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3-843483316</meta:user-defined>
    <meta:user-defined meta:name="DCTERMS.alternative">Subsidieregeling knelpuntenpot sociale huur en middenhuur Zuid-Holland</meta:user-defined>
    <dc:language>nl</dc:language>
    <meta:user-defined meta:name="OVERHEIDop.locatietype/OVERHEIDop.gebiedsmarkering">Provincie</meta:user-defined>
    <meta:user-defined meta:name="DC.title">Subsidieregeling knelpuntenpot sociale huur en middenhuur Zuid-Holland</meta:user-defined>
    <meta:user-defined meta:name="DCTERMS.W3CDTF/DCTERMS.available">2023-12-04</meta:user-defined>
    <meta:user-defined meta:name="DCTERMS.W3CDTF/OVERHEIDop.jaargang">2023</meta:user-defined>
    <meta:user-defined meta:name="OVERHEIDop.publicationIssue">14284</meta:user-defined>
    <meta:user-defined meta:name="OVERHEIDop.betreftRegeling">CVDR655937_7</meta:user-defined>
    <meta:user-defined meta:name="xs:date/OVERHEIDop.startdatum">2024-01-01</meta:user-defined>
    <meta:user-defined meta:name="OVERHEIDop.PrbID/DC.identifier">prb-2023-14284</meta:user-defined>
    <meta:user-defined meta:name="OVERHEIDop.versieInformatie"/>
  </office:meta>
</office:document-meta>
</file>