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am 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viering van het Chinees nieuwjaar. Het vuurwerk zal worden afgestoken op 12 februari 2024, vanaf hotel Krasnapolsky te Amsterdam, tussen 18.00 uur tot circa 20.00 uur. Melder: Pyrofoor de Amsterdam BV Datum besluit: 30 november 2023 Zaaknummer: 123446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4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7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7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7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948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Dam 9, Amsterdam</meta:user-defined>
    <meta:user-defined meta:name="OVERHEIDop.datumEindeReactietermijn">2024-01-12</meta:user-defined>
    <meta:user-defined meta:name="OVERHEIDop.terinzageleggingBG">https://mozardloket.odnzkg.nl/mozard/!suite42.scherm1260?mObj=1349486</meta:user-defined>
    <meta:user-defined meta:name="DCTERMS.W3CDTF/DCTERMS.available">2023-12-04</meta:user-defined>
    <meta:user-defined meta:name="DCTERMS.W3CDTF/OVERHEIDop.jaargang">2023</meta:user-defined>
    <meta:user-defined meta:name="OVERHEIDop.publicationIssue">14278</meta:user-defined>
    <meta:user-defined meta:name="OVERHEIDop.PrbID/DC.identifier">prb-2023-14278</meta:user-defined>
    <meta:user-defined meta:name="OVERHEIDop.versieInformatie"/>
  </office:meta>
</office:document-meta>
</file>