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ntonie van Leeuwenhoeklaan 9, Bilthoven - Stichting Antonie van Leeuwenhoek-terrein (AL-t) - het uitbreiden van de GGO-ruimtes en het lozen van afva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Utrecht bekend dat zij een vergunning ingevolge de Wet algemene bepalingen omgevingsrecht (Wabo) heeft verleend.</text:p>
            <text:p text:style-name="common-al">Het betreft een vergunning voor het veranderen van de aan de Antonie van Leeuwenhoeklaan 9 te Bilthoven gelegen inrichting van Stichting Antonie van Leeuwenhoek-terrein. Stichting-ALt beheert de milieuvergunning voor de organisaties op het Utrecht Science Park Bilthoven (USPB). </text:p>
            <text:p text:style-name="common-al">De beschikking betreft twee veranderingen: </text:p>
            <text:p text:style-name="common-al">1. het uitbreiden van de te lozen hoeveelheid afvalwater van 215.000 m /jaar naar 235.000 m /jaar en; </text:p>
            <text:p text:style-name="common-al">2. het uitbreiden van het aantal GGO-ruimtes van BBio ten behoeve van onderzoek- en (pilot)plantproductiefaciliteiten. </text:p>
            <text:p text:style-name="common-al">Daarnaast betreft de beschikking het stellen van maatwerkvoorschriften ten aanzien van het lozen van hemelwater, dat niet afkomstig is van een bodembeschermende voorziening. </text:p>
            <text:p text:style-name="common-al">Tot slot worden er in het kader van de aangevraagde veranderingen twee voorschriften vervangen. </text:p>
            <text:p text:style-name="common-al">Er zijn geen zienswijzen ingediend tegen de ontwerpbeschikking. </text:p>
            <text:p text:style-name="common-al">De beschikking is gewijzigd ten opzichte van het eerder gepubliceerde ontwerp. </text:p>
            <text:p text:style-name="common-al">Inzage </text:p>
            <text:p text:style-name="common-al">De beschikking en de bijbehorende stukken liggen met ingang van de dag na publicatie gedurende zes weken (digitaal) ter inzage bij: </text:p>
            <text:p text:style-name="common-al">- provincie Utrecht, Archimedeslaan 6 te Utrecht; </text:p>
            <text:p text:style-name="common-al">- gemeente De Bilt, Soestdijkseweg Zuid 173 te Bilthov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Midden-Nederland, Sector Bestuursrecht, Postbus 16005, 3500 DA Utrecht.</text:p>
            <text:p text:style-name="common-al">Vermeld in uw beroepschrift altijd de datum, uw naam, adres, handtekening, het referentienummer/kenmerk van dit besluit (of stuur een kopie van het besluit mee) en de reden(en) waarom u beroep instelt. 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 Postbus 16005, 3500 DA Utrecht, o.v.v. voorlopige voorzieningen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maken van bezwaar kunt u de brochure 'Bezwaar en beroep tegen een beslissing van de overheid' downloaden van de website www.rijksoverheid.nl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92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280</meta:user-defined>
    <meta:user-defined meta:name="DCTERMS.abstract">Bekendmaking van Provincie Utrecht</meta:user-defined>
    <dc:language>nl</dc:language>
    <meta:user-defined meta:name="OVERHEIDop.locatietype/OVERHEIDop.gebiedsmarkering">Punt</meta:user-defined>
    <meta:user-defined meta:name="DC.title">Vergunning verleend - Antonie van Leeuwenhoeklaan 9, Bilthoven - Stichting Antonie van Leeuwenhoek-terrein (AL-t) - het uitbreiden van de GGO-ruimtes en het lozen van afvalwater</meta:user-defined>
    <meta:user-defined meta:name="OVERHEIDop.datumEindeReactietermijn">2024-01-17</meta:user-defined>
    <meta:user-defined meta:name="OVERHEIDop.terinzageleggingBG">https://mozardloket.odnzkg.nl/mozard/!suite42.scherm1260?mObj=1349280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77</meta:user-defined>
    <meta:user-defined meta:name="OVERHEIDop.PrbID/DC.identifier">prb-2023-14277</meta:user-defined>
    <meta:user-defined meta:name="OVERHEIDop.versieInformatie"/>
  </office:meta>
</office:document-meta>
</file>