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25509 - Agro Buren B.V. - De Geer 12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gro Buren B.V.</text:p>
            <text:p text:style-name="common-al"/>
            <text:p text:style-name="common-al">Locatie : De Geer 12  Tiel</text:p>
            <text:p text:style-name="common-al">Omschrijving : milieuneutrale verandering opslagperoxiden</text:p>
            <text:p text:style-name="common-al">Datum ontvangst : 29 november 2023</text:p>
            <text:p text:style-name="common-al">Zaaknummer ODRN : W.Z23.108197.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7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7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7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225509 - Agro Buren B.V. - De Geer 12  Tiel</meta:user-defined>
    <meta:user-defined meta:name="DCTERMS.W3CDTF/DCTERMS.available">2023-12-04</meta:user-defined>
    <meta:user-defined meta:name="DCTERMS.W3CDTF/OVERHEIDop.jaargang">2023</meta:user-defined>
    <meta:user-defined meta:name="OVERHEIDop.publicationIssue">14273</meta:user-defined>
    <meta:user-defined meta:name="OVERHEIDop.PrbID/DC.identifier">prb-2023-14273</meta:user-defined>
    <meta:user-defined meta:name="OVERHEIDop.versieInformatie"/>
  </office:meta>
</office:document-meta>
</file>