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GA Gorinchem aanpassin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IGA Gorinchem aanpassingen terrein op de locatie Avelingen-West 15 te Gorinchem    </text:span>
          </text:p>
            <text:p text:style-name="common-al">De Provincie Zuid-Holland is van plan om een vergunning te verlenen. De vergunning is aangevraagd voor IGA Gorinchem aanpassingen terrein op de locatie Avelingen-West 15 te Gorinchem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24 januari 2023 mondeling of schriftelijk reageren op het ontwerpbesluit als dit tegen uw belangen ingaat. Dit heet het indienen van een zienswijze. In deze periode kunt u ook de documenten met informatie over het ontwerpbesluit in het gemeentehuis bekijken. De provincie bekijkt alle reacties bij het nemen van een definitief besluit. </text:p>
            <text:p text:style-name="common-al"/>
            <text:p text:style-name="last-al">Bezoek voor de openingstijden en het adres van het gemeentehuis de website www.zuid-holland.nl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GA Gorinchem aanpassingen terrein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27</meta:user-defined>
    <meta:user-defined meta:name="OVERHEIDop.PrbID/DC.identifier">prb-2023-1427</meta:user-defined>
    <meta:user-defined meta:name="OVERHEIDop.versieInformatie"/>
  </office:meta>
</office:document-meta>
</file>