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rnst, spoed en saneringsplan Dorpsstraat 42 te Heerjansdam ZH064201581 op de locatie Dorpsstraat 42   Heerjansdam zaaknummer Z-23-433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een geval van ernstige bodemverontreiniging op de locatie Dorpsstraat42 te Heerjansdam</text:span>
          </text:p>
            <text:p text:style-name="common-al">De Provincie Zuid-Holland heeft besloten dat er sprake is van een geval van ernstige bodemverontreiniging op de locatie Dorpsstraat42 te Heerjansdam. Ook heeft de provincie besloten dat de sanering wel spoedeisend is.</text:p>
            <text:p text:style-name="common-al"/>
            <text:p text:style-name="common-al">Met dit bericht laat de provincie u weten dat er misschien iets verandert in uw omgeving. U kunt nu reageren als u het hier niet mee eens bent.</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6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6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6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ernst, spoed en saneringsplan Dorpsstraat 42 te Heerjansdam ZH064201581 op de locatie Dorpsstraat 42   Heerjansdam zaaknummer Z-23-433391</meta:user-defined>
    <meta:user-defined meta:name="DCTERMS.W3CDTF/DCTERMS.available">2023-12-04</meta:user-defined>
    <meta:user-defined meta:name="DCTERMS.W3CDTF/OVERHEIDop.jaargang">2023</meta:user-defined>
    <meta:user-defined meta:name="OVERHEIDop.publicationIssue">14269</meta:user-defined>
    <meta:user-defined meta:name="OVERHEIDop.PrbID/DC.identifier">prb-2023-14269</meta:user-defined>
    <meta:user-defined meta:name="OVERHEIDop.versieInformatie"/>
  </office:meta>
</office:document-meta>
</file>