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Zoogdiervereniging, Provincie Noord-Brabant, Z/2009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3 een ontheffing ingevolge artikel 3.8, eerste lid, artikel 3.9, tweede lid, artikel 3.10, tweede lid, juncto artikel 3.8, eerste lid, artikel 3.25, eerste en vierde lid, van de Wet natuurbescherming, hebben (gedeeltelijk) verleend (kenmerk: Z/200937-363938) aan Zoogdiervereniging, Toernooiveld 1, 6525 ED te Nijmegen, voor het uitvoeren van wetenschappelijk onderzoek naar in het wild levende zoogdieren, in de gehele provincie Noord-Brabant. De ontheffing is geldig voor de periode tot en met 31 december 2028. </text:p>
            <text:p text:style-name="common-al">De aanvraag, het besluit en de bijbehorende stukken liggen vanaf 4 december 2023 tot en met 15 jan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0937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937</meta:user-defined>
    <dc:language>nl</dc:language>
    <meta:user-defined meta:name="OVERHEIDop.locatietype/OVERHEIDop.gebiedsmarkering">Provincie</meta:user-defined>
    <meta:user-defined meta:name="DC.title">KENNISGEVING WET NATUURBESCHERMING, Zoogdiervereniging, Provincie Noord-Brabant, Z/200937</meta:user-defined>
    <meta:user-defined meta:name="OVERHEIDop.datumEindeReactietermijn">2024-01-15</meta:user-defined>
    <meta:user-defined meta:name="OVERHEIDop.TilID/OVERHEIDop.terinzageleggingOP">til-2023-21549</meta:user-defined>
    <meta:user-defined meta:name="DCTERMS.W3CDTF/DCTERMS.available">2023-12-04</meta:user-defined>
    <meta:user-defined meta:name="DCTERMS.W3CDTF/OVERHEIDop.jaargang">2023</meta:user-defined>
    <meta:user-defined meta:name="OVERHEIDop.publicationIssue">14263</meta:user-defined>
    <meta:user-defined meta:name="OVERHEIDop.PrbID/DC.identifier">prb-2023-14263</meta:user-defined>
    <meta:user-defined meta:name="OVERHEIDop.versieInformatie"/>
  </office:meta>
</office:document-meta>
</file>